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5.828cm"/>
    </style:style>
    <style:style style:name="co2" style:family="table-column">
      <style:table-column-properties fo:break-before="auto" style:column-width="15.113cm"/>
    </style:style>
    <style:style style:name="co3" style:family="table-column">
      <style:table-column-properties fo:break-before="auto" style:column-width="11.709cm"/>
    </style:style>
    <style:style style:name="co4" style:family="table-column">
      <style:table-column-properties fo:break-before="auto" style:column-width="13.67cm"/>
    </style:style>
    <style:style style:name="co5" style:family="table-column">
      <style:table-column-properties fo:break-before="auto" style:column-width="2.641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ja" style:country-asian="JP"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22pt" fo:language="en" fo:country="US" fo:font-style="normal" fo:text-shadow="none" style:text-underline-style="none" fo:font-weight="bold" style:text-underline-mode="continuous" style:text-overline-mode="continuous" style:text-line-through-mode="continuous" style:font-name-asian="Segoe UI" style:font-size-asian="22pt" style:language-asian="ja" style:country-asian="JP" style:font-style-asian="normal" style:font-weight-asian="bold" style:font-name-complex="Tahoma" style:font-size-complex="2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text:a xlink:href="https://srnknya.hatenablog.com/archive/2019/10/26" xlink:type="simple">2019-10-26</text:a></text:p>
          </table:table-cell>
          <table:table-cell table:style-name="ce2" office:value-type="string" calcext:value-type="string">
            <text:p><text:a xlink:href="https://srnknya.hatenablog.com/entry/2019/10/26/064126" xlink:type="simple">ひまる</text:a></text:p>
          </table:table-cell>
          <table:table-cell table:style-name="ce1" office:value-type="string" calcext:value-type="string">
            <text:p><text:a xlink:href="https://srnknya.hatenablog.com/archive/category/◆　追補_設定" xlink:type="simple">◆　追補_設定</text:a> <text:a xlink:href="https://srnknya.hatenablog.com/archive/category/-動物そのた" xlink:type="simple">-動物そのた</text:a> <text:a xlink:href="https://srnknya.hatenablog.com/archive/category/よみもの" xlink:type="simple">よみもの</text:a><text:a xlink:href="https://srnknya.hatenablog.com/entry/2019/10/26/064126" xlink:type="simple"> </text:a></text:p>
          </table:table-cell>
          <table:table-cell table:style-name="ce1" office:value-type="string" calcext:value-type="string">
            <text:p>ひまる ながいおはなし あらすじ これはあるほしにうまれたひとりのふれんずが えいえんにおもえるながいときをいきて しぬまでのおはなし なぜかえいえんのいのち、ふしのからだをえてふれんずだすけをしたくて、よわいままおおきくなって、さいごには ほろ…</text:p>
          </table:table-cell>
          <table:table-cell table:number-columns-repeated="1020"/>
        </table:table-row>
        <table:table-row table:style-name="ro1">
          <table:table-cell table:style-name="ce1" office:value-type="string" calcext:value-type="string">
            <text:p><text:a xlink:href="https://srnknya.hatenablog.com/archive/2020/03/23" xlink:type="simple">2020-03-23</text:a></text:p>
          </table:table-cell>
          <table:table-cell table:style-name="ce2" office:value-type="string" calcext:value-type="string">
            <text:p><text:a xlink:href="https://srnknya.hatenablog.com/entry/2019/10/29/015932" xlink:type="simple">闇　「和邇冥」（わにめ）</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喜びの黄色" xlink:type="simple">喜びの黄色</text:a> <text:a xlink:href="https://srnknya.hatenablog.com/archive/category/剣" xlink:type="simple">剣</text:a><text:a xlink:href="https://srnknya.hatenablog.com/entry/2019/10/29/015932" xlink:type="simple"> </text:a></text:p>
          </table:table-cell>
          <table:table-cell table:style-name="ce1" office:value-type="string" calcext:value-type="string">
            <text:p>「和邇冥」（わにめ） ふれんず：あらいぐま しょうごう： ぞくせい： かがやき：喜びの黄色の剣 とくちょう：かわいらしいめいどさん。 さめがあたまのぶるねっとに擬態している。 わざ： 温厚なふうに近づき、毒入りのお茶で弱らせ、斧で襲いかかる。 逃げ…</text:p>
          </table:table-cell>
          <table:table-cell table:number-columns-repeated="1020"/>
        </table:table-row>
        <table:table-row table:style-name="ro1">
          <table:table-cell table:style-name="ce1" office:value-type="string" calcext:value-type="string">
            <text:p><text:a xlink:href="https://srnknya.hatenablog.com/archive/2020/04/19" xlink:type="simple">2020-04-19</text:a></text:p>
          </table:table-cell>
          <table:table-cell table:style-name="ce2" office:value-type="string" calcext:value-type="string">
            <text:p><text:a xlink:href="https://srnknya.hatenablog.com/entry/2020/02/10/195204" xlink:type="simple">闇　カゲ（かげ　影）</text:a></text:p>
          </table:table-cell>
          <table:table-cell table:style-name="ce1" office:value-type="string" calcext:value-type="string">
            <text:p><text:a xlink:href="https://srnknya.hatenablog.com/archive/category/●　闇" xlink:type="simple">●　闇</text:a> <text:a xlink:href="https://srnknya.hatenablog.com/archive/category/◆　追補_設定" xlink:type="simple">◆　追補_設定</text:a><text:a xlink:href="https://srnknya.hatenablog.com/entry/2020/02/10/195204" xlink:type="simple"> </text:a></text:p>
          </table:table-cell>
          <table:table-cell table:style-name="ce1" office:value-type="string" calcext:value-type="string">
            <text:p>暗夜鉱炉のうわずみからうまれてくる、闇の子達 ・ネジレ（ねじれたつばさ） ・セイタカ（背高） 長い手脚で素早く跳ね回りとらえてくる ・エンキ（塩鬼） 食べ物にまとわりついて、塩で台無しにしてしまう ・トロケル とけたすがたではいまわるつかまると溶…</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6/020426" xlink:type="simple">闇　悪夢送（あくむおくり）</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祈りの青色" xlink:type="simple">祈りの青色</text:a> <text:a xlink:href="https://srnknya.hatenablog.com/archive/category/勾玉" xlink:type="simple">勾玉</text:a> <text:a xlink:href="https://srnknya.hatenablog.com/archive/category/紋" xlink:type="simple">紋</text:a><text:a xlink:href="https://srnknya.hatenablog.com/entry/2019/10/26/020426" xlink:type="simple"> </text:a></text:p>
          </table:table-cell>
          <table:table-cell table:style-name="ce1" office:value-type="string" calcext:value-type="string">
            <text:p>悪夢送（あくむおくり） ふれんず：あらいぐま しょうごう：「Eden」（楽園の夢） 闇雲州浜三眼紋（やみくもにすはまみつめ） ぞくせい：軟体 幽霊 とくちょう：悪意、負の感情が煮詰まった泥と、夢の中に楽園を求めて死んだあらいぐまがひとつになった。 め…</text:p>
          </table:table-cell>
          <table:table-cell table:number-columns-repeated="1020"/>
        </table:table-row>
        <table:table-row table:style-name="ro1">
          <table:table-cell table:style-name="ce1" office:value-type="string" calcext:value-type="string">
            <text:p><text:a xlink:href="https://srnknya.hatenablog.com/archive/2021/12/04" xlink:type="simple">2021-12-04</text:a></text:p>
          </table:table-cell>
          <table:table-cell table:style-name="ce2" office:value-type="string" calcext:value-type="string">
            <text:p><text:a xlink:href="https://srnknya.hatenablog.com/entry/2019/10/29/031501" xlink:type="simple">闇　暗晦（あんかい）</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悲しみの紫" xlink:type="simple">悲しみの紫</text:a> <text:a xlink:href="https://srnknya.hatenablog.com/archive/category/鏡" xlink:type="simple">鏡</text:a><text:a xlink:href="https://srnknya.hatenablog.com/entry/2019/10/29/031501" xlink:type="simple"> </text:a></text:p>
          </table:table-cell>
          <table:table-cell table:style-name="ce1" office:value-type="string" calcext:value-type="string">
            <text:p>暗晦（あんかい） ふれんず：あらいぐま しょうごう： ぞくせい：巫女 かがやき：紫水晶石の水鏡。水晶の器に水が湛えられている（悲しみの紫色の鏡） とくちょう：札を貼られ、声を封じられている。ぼそぼそと呪詛をつぶやいている わざ：するどいつめ かげ…</text:p>
          </table:table-cell>
          <table:table-cell table:number-columns-repeated="1020"/>
        </table:table-row>
        <table:table-row table:style-name="ro1">
          <table:table-cell table:style-name="ce1" office:value-type="string" calcext:value-type="string">
            <text:p><text:a xlink:href="https://srnknya.hatenablog.com/archive/2020/03/16" xlink:type="simple">2020-03-16</text:a></text:p>
          </table:table-cell>
          <table:table-cell table:style-name="ce2" office:value-type="string" calcext:value-type="string">
            <text:p><text:a xlink:href="https://srnknya.hatenablog.com/entry/2019/10/29/004110" xlink:type="simple">闇　雲丹（うんたん）</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楽しみの空色" xlink:type="simple">楽しみの空色</text:a> <text:a xlink:href="https://srnknya.hatenablog.com/archive/category/貨幣" xlink:type="simple">貨幣</text:a><text:a xlink:href="https://srnknya.hatenablog.com/entry/2019/10/29/004110" xlink:type="simple"> </text:a></text:p>
          </table:table-cell>
          <table:table-cell table:style-name="ce1" office:value-type="string" calcext:value-type="string">
            <text:p>雲丹（うんたん） ふれんず：あらいぐま しょうごう：穢レの者 闇雲雲丹（やみくもにうに） ぞくせい：不浄 忍者 かがやき：楽しみの空色の貨幣 とくちょう：うんちを投げる うんちすわりなだけで、ぷりぷりはしてないので、安心 ふんばって尻尾から召喚して…</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5/232055" xlink:type="simple">闇　縁結（えんむすび）</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悲しみの紫" xlink:type="simple">悲しみの紫</text:a> <text:a xlink:href="https://srnknya.hatenablog.com/archive/category/勾玉" xlink:type="simple">勾玉</text:a> <text:a xlink:href="https://srnknya.hatenablog.com/archive/category/紋" xlink:type="simple">紋</text:a><text:a xlink:href="https://srnknya.hatenablog.com/entry/2019/10/25/232055" xlink:type="simple"> </text:a></text:p>
          </table:table-cell>
          <table:table-cell table:style-name="ce1" office:value-type="string" calcext:value-type="string">
            <text:p>縁結（えんむすび） ふれんず：あらいぐま いとぐるま しょうごう：闇雲四ツ結輪紋（やみくもよつむすびのわ） ぞくせい：機械 糸 かがやき：絹糸巻き紫真珠勾玉（悲しみの紫の勾玉）_ とくちょう：からくり人形の姿をしている 糸車と針もからだの一部。 縁…</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2/06/01/170629" xlink:type="simple">闇　王姉番外　刀自（とじ）</text:a></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無機物" xlink:type="simple">-無機物</text:a> <text:a xlink:href="https://srnknya.hatenablog.com/archive/category/悲しみの紫" xlink:type="simple">悲しみの紫</text:a> <text:a xlink:href="https://srnknya.hatenablog.com/archive/category/貨幣" xlink:type="simple">貨幣</text:a> </text:p>
          </table:table-cell>
          <table:table-cell table:style-name="ce1" office:value-type="string" calcext:value-type="string">
            <text:p>ふれんず：Ｐｉｏｎｅｅｒ ＳＥ－ＭＡＳＴＥＲ１ ろいやるぺんぎん しょうごう：番外 王姉 「ＡＩＲ」 ぞくせい： かがやき： とくちょう： わざ： じんぎ： 終にきえた そのうみのおやさえおわりゆく あまりにまっすぐすぎた姉妹達は うけいれられなかった …</text:p>
          </table:table-cell>
          <table:table-cell table:style-name="ce1"/>
          <table:table-cell table:number-columns-repeated="1019"/>
        </table:table-row>
        <table:table-row table:style-name="ro1">
          <table:table-cell table:style-name="ce1" office:value-type="string" calcext:value-type="string">
            <text:p><text:a xlink:href="https://srnknya.hatenablog.com/archive/2020/05/11" xlink:type="simple">2020-05-11</text:a></text:p>
          </table:table-cell>
          <table:table-cell table:style-name="ce2" office:value-type="string" calcext:value-type="string">
            <text:p><text:a xlink:href="https://srnknya.hatenablog.com/entry/2019/10/25/162810" xlink:type="simple">闇　花伽衆　飢舌（きぜつ）</text:a></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あらいぐま" xlink:type="simple">-あらいぐま</text:a> <text:a xlink:href="https://srnknya.hatenablog.com/archive/category/悲しみの紫" xlink:type="simple">悲しみの紫</text:a> <text:a xlink:href="https://srnknya.hatenablog.com/archive/category/剣" xlink:type="simple">剣</text:a> <text:a xlink:href="https://srnknya.hatenablog.com/archive/category/紋" xlink:type="simple">紋</text:a><text:a xlink:href="https://srnknya.hatenablog.com/entry/2019/10/25/162810" xlink:type="simple"> </text:a></text:p>
          </table:table-cell>
          <table:table-cell table:style-name="ce1" office:value-type="string" calcext:value-type="string">
            <text:p>花伽衆 飢舌（きぜつ） ふれんず：あらいぐま しょうごう：花伽衆 「喰む喰む」（はむはむ） 角闇雲柊紋（かくやみくもひいらぎ） ぞくせい：大食 骨 かがやき：紫染骨剣柄頭紫水晶（しぞめこつけん つかがしらむらさきすいしょう 悲しみの紫の剣） とくちょ…</text:p>
          </table:table-cell>
          <table:table-cell table:number-columns-repeated="1020"/>
        </table:table-row>
        <table:table-row table:style-name="ro1">
          <table:table-cell/>
          <table:table-cell table:style-name="ce2" office:value-type="string" calcext:value-type="string">
            <text:p><text:a xlink:href="https://srnknya.hatenablog.com/entry/2019/10/25/175041" xlink:type="simple">闇　花伽衆　橘御前（たちばなごぜん）</text:a></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あらいぐま" xlink:type="simple">-あらいぐま</text:a> <text:a xlink:href="https://srnknya.hatenablog.com/archive/category/神器" xlink:type="simple">神器</text:a> <text:a xlink:href="https://srnknya.hatenablog.com/archive/category/喜びの黄色" xlink:type="simple">喜びの黄色</text:a> <text:a xlink:href="https://srnknya.hatenablog.com/archive/category/剣" xlink:type="simple">剣</text:a> <text:a xlink:href="https://srnknya.hatenablog.com/archive/category/紋" xlink:type="simple">紋</text:a><text:a xlink:href="https://srnknya.hatenablog.com/entry/2019/10/25/175041" xlink:type="simple"> </text:a></text:p>
          </table:table-cell>
          <table:table-cell table:style-name="ce1" office:value-type="string" calcext:value-type="string">
            <text:p>橘御前（たちばなごぜん） ふれんず：あらいぐま しょうごう：花伽衆（かかしゅう） 角闇雲橘紋（かくやみくもにたちばな） ぞくせい：剣士 植物 かがやき：祈りの青色３ツ勾玉（花のつぼみが閉じ込められている） とくちょう：いつも細い眼で薄く微笑んでい…</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2/143000_1" xlink:type="simple">闇　花伽衆　残月（ざんげつ）</text:a></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動物そのた" xlink:type="simple">-動物そのた</text:a> <text:a xlink:href="https://srnknya.hatenablog.com/archive/category/願いの白色" xlink:type="simple">願いの白色</text:a> <text:a xlink:href="https://srnknya.hatenablog.com/archive/category/鏡" xlink:type="simple">鏡</text:a> <text:a xlink:href="https://srnknya.hatenablog.com/archive/category/紋" xlink:type="simple">紋</text:a><text:a xlink:href="https://srnknya.hatenablog.com/entry/2021/11/22/143000_1" xlink:type="simple"> </text:a></text:p>
          </table:table-cell>
          <table:table-cell table:style-name="ce1" office:value-type="string" calcext:value-type="string">
            <text:p>花伽衆 残月（ざんげつ） ふれんず：かぐやこうもり しょうごう：花伽衆（かかしゅう） 角闇雲結藤紋（かくやみくもにむすびのぼりふじ） ぞくせい：死者 かがやき：大房白磁鏡（白い願いの鏡 鏡面は白銀製） とくちょう：おおくのつばさをはやしそらを舞う…</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8/111550" xlink:type="simple">闇　花伽衆　八千与（やちよ）</text:a></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あらいぐま" xlink:type="simple">-あらいぐま</text:a> <text:a xlink:href="https://srnknya.hatenablog.com/archive/category/喜びの黄色" xlink:type="simple">喜びの黄色</text:a> <text:a xlink:href="https://srnknya.hatenablog.com/archive/category/勾玉" xlink:type="simple">勾玉</text:a> <text:a xlink:href="https://srnknya.hatenablog.com/archive/category/紋" xlink:type="simple">紋</text:a><text:a xlink:href="https://srnknya.hatenablog.com/entry/2019/10/28/111550" xlink:type="simple"> </text:a></text:p>
          </table:table-cell>
          <table:table-cell table:style-name="ce1" office:value-type="string" calcext:value-type="string">
            <text:p>八千与（やちよ） ふれんず：あらいぐま りゅう しょうごう：花伽衆 角闇雲花額虚輪紋（かくやみくもはながくうつろわのもん） ぞくせい： かがやき：琥珀八連勾玉（喜びの黄色の勾玉） とくちょう：からだのいろんなばしょが、うろこにおおわれている わざ…</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2/141700" xlink:type="simple">闇　花伽衆　反道（はんどう）</text:a></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動物そのた" xlink:type="simple">-動物そのた</text:a> <text:a xlink:href="https://srnknya.hatenablog.com/archive/category/神器" xlink:type="simple">神器</text:a> <text:a xlink:href="https://srnknya.hatenablog.com/archive/category/楽しみの空色" xlink:type="simple">楽しみの空色</text:a> <text:a xlink:href="https://srnknya.hatenablog.com/archive/category/剣" xlink:type="simple">剣</text:a> <text:a xlink:href="https://srnknya.hatenablog.com/archive/category/紋" xlink:type="simple">紋</text:a><text:a xlink:href="https://srnknya.hatenablog.com/entry/2021/11/22/141700" xlink:type="simple"> </text:a></text:p>
          </table:table-cell>
          <table:table-cell table:style-name="ce1" office:value-type="string" calcext:value-type="string">
            <text:p>花伽衆 反道（はんどう） れんず：ばんどういるか しょうごう：花伽衆（かかしゅう） 角闇雲紅葉紋（かくやみくもにもみじ） ぞくせい： とくちょう： かがやき：天涙石剣（てあるいせっけん 青銀色黒曜石 楽しみの空色の剣） わざ：わくぐり くうかんをとび…</text:p>
          </table:table-cell>
          <table:table-cell table:number-columns-repeated="1020"/>
        </table:table-row>
        <table:table-row table:style-name="ro1">
          <table:table-cell table:style-name="ce1" office:value-type="string" calcext:value-type="string">
            <text:p><text:a xlink:href="https://srnknya.hatenablog.com/archive/2020/05/13" xlink:type="simple">2020-05-13</text:a></text:p>
          </table:table-cell>
          <table:table-cell table:style-name="ce2" office:value-type="string" calcext:value-type="string">
            <text:p><text:a xlink:href="https://srnknya.hatenablog.com/entry/2019/10/26/020951" xlink:type="simple">闇　海月姫（うづき）</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憎しみの緑色" xlink:type="simple">憎しみの緑色</text:a> <text:a xlink:href="https://srnknya.hatenablog.com/archive/category/鏡" xlink:type="simple">鏡</text:a> <text:a xlink:href="https://srnknya.hatenablog.com/archive/category/紋" xlink:type="simple">紋</text:a><text:a xlink:href="https://srnknya.hatenablog.com/entry/2019/10/26/020951" xlink:type="simple"> </text:a></text:p>
          </table:table-cell>
          <table:table-cell table:style-name="ce1" office:value-type="string" calcext:value-type="string">
            <text:p>海月姫（うづき） ふれんず：あらいぐま くらげ しょうごう：闇雲波一巴（やみくもになみひとつともえ） ぞくせい：寄生 骨無 漂流 とくちょう：嫉妬という名の海月にとりつかれ、闇の中に沈めてまわる かがやき：憎しみの緑の盾鏡（長さ３尺、９０センチあ…</text:p>
          </table:table-cell>
          <table:table-cell table:number-columns-repeated="1020"/>
        </table:table-row>
        <table:table-row table:style-name="ro1">
          <table:table-cell table:style-name="ce1" office:value-type="string" calcext:value-type="string">
            <text:p><text:a xlink:href="https://srnknya.hatenablog.com/archive/2021/12/04" xlink:type="simple">2021-12-04</text:a></text:p>
          </table:table-cell>
          <table:table-cell table:style-name="ce2" office:value-type="string" calcext:value-type="string">
            <text:p><text:a xlink:href="https://srnknya.hatenablog.com/entry/2019/10/28/210627" xlink:type="simple">闇　嬉嬉機器鬼気（きききききき）</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神器" xlink:type="simple">神器</text:a> <text:a xlink:href="https://srnknya.hatenablog.com/archive/category/怒りの赤色" xlink:type="simple">怒りの赤色</text:a> <text:a xlink:href="https://srnknya.hatenablog.com/archive/category/剣" xlink:type="simple">剣</text:a><text:a xlink:href="https://srnknya.hatenablog.com/entry/2019/10/28/210627" xlink:type="simple"> </text:a></text:p>
          </table:table-cell>
          <table:table-cell table:style-name="ce1" office:value-type="string" calcext:value-type="string">
            <text:p>嬉嬉機器鬼気（きききききき） ふれんず：あらいぐま しょうごう： ぞくせい：念力 機械 かがやき：怒りの赤色の剣 とくちょう：念力で動く/返り血を浴びた/闇を練った鉄の人面獣 拘束具で尻尾に居る わざ：ねんり鬼 神器：神鐵の芯臓 念力で屑鉄やがらくた…</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21/11/22/184059" xlink:type="simple">闇　矯眇（ためつすがめつ）</text:a></text:p>
          </table:table-cell>
          <table:table-cell table:style-name="ce1" office:value-type="string" calcext:value-type="string">
            <text:p><text:a xlink:href="https://srnknya.hatenablog.com/archive/category/●　闇" xlink:type="simple">●　闇</text:a> <text:a xlink:href="https://srnknya.hatenablog.com/archive/category/-セルリアン" xlink:type="simple">-セルリアン</text:a> <text:a xlink:href="https://srnknya.hatenablog.com/archive/category/-あらいぐま" xlink:type="simple">-あらいぐま</text:a> <text:a xlink:href="https://srnknya.hatenablog.com/archive/category/怒りの赤色" xlink:type="simple">怒りの赤色</text:a> <text:a xlink:href="https://srnknya.hatenablog.com/archive/category/剣" xlink:type="simple">剣</text:a><text:a xlink:href="https://srnknya.hatenablog.com/entry/2021/11/22/184059" xlink:type="simple"> </text:a></text:p>
          </table:table-cell>
          <table:table-cell table:style-name="ce1" office:value-type="string" calcext:value-type="string">
            <text:p>闇 矯眇（ためつすがめつ） ふれんず：あらいぐま しょうごう： ぞくせい：せるりあん かがやき：怒りの赤色の剣 とくちょう：黒い血を流しながら見つめるもの わざ： ながいてあしで、おおきなからだをしている ひのこをみつけると、ものもいわずからみつこ…</text:p>
          </table:table-cell>
          <table:table-cell table:number-columns-repeated="1020"/>
        </table:table-row>
        <table:table-row table:style-name="ro1">
          <table:table-cell table:style-name="ce1" office:value-type="string" calcext:value-type="string">
            <text:p><text:a xlink:href="https://srnknya.hatenablog.com/archive/2022/01/05" xlink:type="simple">2022-01-05</text:a></text:p>
          </table:table-cell>
          <table:table-cell table:style-name="ce2" office:value-type="string" calcext:value-type="string">
            <text:p><text:a xlink:href="https://srnknya.hatenablog.com/entry/2020/01/19/022927" xlink:type="simple">闇　九十九（つくも）</text:a></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神器" xlink:type="simple">神器</text:a> <text:a xlink:href="https://srnknya.hatenablog.com/archive/category/悲しみの紫" xlink:type="simple">悲しみの紫</text:a> <text:a xlink:href="https://srnknya.hatenablog.com/archive/category/勾玉" xlink:type="simple">勾玉</text:a><text:a xlink:href="https://srnknya.hatenablog.com/entry/2020/01/19/022927" xlink:type="simple"> </text:a></text:p>
          </table:table-cell>
          <table:table-cell table:style-name="ce1" office:value-type="string" calcext:value-type="string">
            <text:p>九十九（つくも） ふれんず：ふぇねっく しょうごう： ぞくせい： とくちょう：扇子を持ち、振袖を着ている。 かがやき：悲しみの紫めのう勾玉（悲しみの紫の勾玉） わざ： じんぎ：黒水晶鏡 水晶でできた巨大な鏡。鏡から球体の水晶を出すことができ、その…</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8/102524" xlink:type="simple">闇　九龍（くうろん）</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悲しみの紫" xlink:type="simple">悲しみの紫</text:a> <text:a xlink:href="https://srnknya.hatenablog.com/archive/category/勾玉" xlink:type="simple">勾玉</text:a> <text:a xlink:href="https://srnknya.hatenablog.com/archive/category/紋" xlink:type="simple">紋</text:a><text:a xlink:href="https://srnknya.hatenablog.com/entry/2019/10/28/102524" xlink:type="simple"> </text:a></text:p>
          </table:table-cell>
          <table:table-cell table:style-name="ce1" office:value-type="string" calcext:value-type="string">
            <text:p>九龍（くうろん） ふれんず：あらいぐま しょうごう：闇雲九黒瑠璃渦紋（やみくもここのつこくるりあんのうず） ぞくせい： かがやき：悲しみの紫の勾玉 とくちょう：暗夜鉱炉からわきでるクローンの群れ 九とは無数 龍は流、洪水のように押し寄せる兵団 た…</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5/174249" xlink:type="simple">闇　孤影（こえい）</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悲しみの紫" xlink:type="simple">悲しみの紫</text:a> <text:a xlink:href="https://srnknya.hatenablog.com/archive/category/勾玉" xlink:type="simple">勾玉</text:a> <text:a xlink:href="https://srnknya.hatenablog.com/archive/category/紋" xlink:type="simple">紋</text:a><text:a xlink:href="https://srnknya.hatenablog.com/entry/2019/10/25/174249" xlink:type="simple"> </text:a></text:p>
          </table:table-cell>
          <table:table-cell table:style-name="ce1" office:value-type="string" calcext:value-type="string">
            <text:p>孤影（こえい） ふれんず：あらいぐま しょうごう：「そこのけそこぬけ天が堕ちる」 闇雲三手眼紋（やみくもさんじゅがん） ぞくせい：さかしま 影 漂流 かがやき：アメジスト八連小勾玉（悲しみの紫の勾玉） とくちょう：黒い太陽。その中心で常にひざを抱…</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2/142500" xlink:type="simple">闇　御古　会離(みこ　ぁぃり)</text:a></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セルリアン" xlink:type="simple">-セルリアン</text:a> <text:a xlink:href="https://srnknya.hatenablog.com/archive/category/-あらいぐま" xlink:type="simple">-あらいぐま</text:a> <text:a xlink:href="https://srnknya.hatenablog.com/archive/category/願いの白色" xlink:type="simple">願いの白色</text:a> <text:a xlink:href="https://srnknya.hatenablog.com/archive/category/鏡" xlink:type="simple">鏡</text:a> <text:a xlink:href="https://srnknya.hatenablog.com/archive/category/紋" xlink:type="simple">紋</text:a> <text:a xlink:href="https://srnknya.hatenablog.com/archive/category/よみもの" xlink:type="simple">よみもの</text:a> <text:a xlink:href="https://srnknya.hatenablog.com/archive/category/ごえいか" xlink:type="simple">ごえいか</text:a><text:a xlink:href="https://srnknya.hatenablog.com/entry/2021/11/22/142500" xlink:type="simple"> </text:a></text:p>
          </table:table-cell>
          <table:table-cell table:style-name="ce1" office:value-type="string" calcext:value-type="string">
            <text:p>御古 会離(みこ ぁぃり) ふれんず：あらいぐまのひとつめせるりあん しょうごう：御古 御目々（みこ おめめ） 闇雲渦目紋（やみくもにうずめ） ぞくせい：せるりあん かがやき：願いの白の大鏡（１６寸 約５０センチ） とくちょう：たくさんいて、感覚を共有…</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21/11/22/143000" xlink:type="simple">闇　獄卒鬼　馬頭鬼：牛頭鬼（めずき：ごずき）</text:a></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怒りの赤色" xlink:type="simple">怒りの赤色</text:a> <text:a xlink:href="https://srnknya.hatenablog.com/archive/category/剣" xlink:type="simple">剣</text:a> <text:a xlink:href="https://srnknya.hatenablog.com/archive/category/憎しみの緑色" xlink:type="simple">憎しみの緑色</text:a> <text:a xlink:href="https://srnknya.hatenablog.com/archive/category/紋" xlink:type="simple">紋</text:a><text:a xlink:href="https://srnknya.hatenablog.com/entry/2021/11/22/143000" xlink:type="simple"> </text:a></text:p>
          </table:table-cell>
          <table:table-cell table:style-name="ce1" office:value-type="string" calcext:value-type="string">
            <text:p>闇 獄卒鬼 馬頭鬼：牛頭鬼（めずき：ごずき） ふれんず：もうこのうま しょうごう：獄卒鬼 ぞくせい：鬼 かがやき：怒りの赤色の剣 とくちょう：筋肥大したモウコノウマ 手に持った袖絡みで敵をつかまえて蹴る わざ：ぱわー つかまえて、けってけってけりま…</text:p>
          </table:table-cell>
          <table:table-cell table:number-columns-repeated="1020"/>
        </table:table-row>
        <table:table-row table:style-name="ro1">
          <table:table-cell table:style-name="ce1" office:value-type="string" calcext:value-type="string">
            <text:p><text:a xlink:href="https://srnknya.hatenablog.com/archive/2020/05/10" xlink:type="simple">2020-05-10</text:a></text:p>
          </table:table-cell>
          <table:table-cell table:style-name="ce2" office:value-type="string" calcext:value-type="string">
            <text:p><text:a xlink:href="https://srnknya.hatenablog.com/entry/2019/11/16/082917" xlink:type="simple">闇　鎖錠（さじょう）</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願いの白色" xlink:type="simple">願いの白色</text:a> <text:a xlink:href="https://srnknya.hatenablog.com/archive/category/剣" xlink:type="simple">剣</text:a><text:a xlink:href="https://srnknya.hatenablog.com/entry/2019/11/16/082917" xlink:type="simple"> </text:a></text:p>
          </table:table-cell>
          <table:table-cell table:style-name="ce1" office:value-type="string" calcext:value-type="string">
            <text:p>鎖錠（さじょう） ふれんず：あらいぐま しょうごう： 「恨みと妬みを絞り上げ」 ぞくせい：機械 かがやき：願いの白色の剣 とくちょう：左手は機械。背中からいろんな足が生えている。 わざ：変形する触手と 左手からビーム 左手の機械の元は拘束具なのだ。…</text:p>
          </table:table-cell>
          <table:table-cell table:number-columns-repeated="1020"/>
        </table:table-row>
        <table:table-row table:style-name="ro1">
          <table:table-cell table:style-name="ce1" office:value-type="string" calcext:value-type="string">
            <text:p><text:a xlink:href="https://srnknya.hatenablog.com/archive/2022/01/09" xlink:type="simple">2022-01-09</text:a></text:p>
          </table:table-cell>
          <table:table-cell table:style-name="ce2" office:value-type="string" calcext:value-type="string">
            <text:p><text:a xlink:href="https://srnknya.hatenablog.com/entry/2019/10/25/052956" xlink:type="simple">闇　三唯（みゅい）</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怒りの赤色" xlink:type="simple">怒りの赤色</text:a> <text:a xlink:href="https://srnknya.hatenablog.com/archive/category/勾玉" xlink:type="simple">勾玉</text:a><text:a xlink:href="https://srnknya.hatenablog.com/entry/2019/10/25/052956" xlink:type="simple"> </text:a></text:p>
          </table:table-cell>
          <table:table-cell table:style-name="ce1" office:value-type="string" calcext:value-type="string">
            <text:p>三唯（みゅい） ふれんず：あらいぐま ふくろう しょうごう： ぞくせい：風 かがやき：怒りの赤の勾玉（爪形柘榴石） とくちょう：手が翼になっている。かんかくがするどい、しずかにとんでしのびよる。 わざ： とんでふいうちする つらい、くるしいなどの負…</text:p>
          </table:table-cell>
          <table:table-cell table:number-columns-repeated="1020"/>
        </table:table-row>
        <table:table-row table:style-name="ro1">
          <table:table-cell table:style-name="ce1" office:value-type="string" calcext:value-type="string">
            <text:p><text:a xlink:href="https://srnknya.hatenablog.com/archive/2020/03/31" xlink:type="simple">2020-03-31</text:a></text:p>
          </table:table-cell>
          <table:table-cell table:style-name="ce2" office:value-type="string" calcext:value-type="string">
            <text:p><text:a xlink:href="https://srnknya.hatenablog.com/entry/2019/10/29/031016" xlink:type="simple">闇　蚕蛾（さんが）</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楽しみの空色" xlink:type="simple">楽しみの空色</text:a> <text:a xlink:href="https://srnknya.hatenablog.com/archive/category/貨幣" xlink:type="simple">貨幣</text:a> <text:a xlink:href="https://srnknya.hatenablog.com/archive/category/紋" xlink:type="simple">紋</text:a><text:a xlink:href="https://srnknya.hatenablog.com/entry/2019/10/29/031016" xlink:type="simple"> </text:a></text:p>
          </table:table-cell>
          <table:table-cell table:style-name="ce1" office:value-type="string" calcext:value-type="string">
            <text:p>蚕蛾（さんが） ふれんず：あらいぐま 蚕（かいこ） しょうごう：「あらい蚕蛾きたのだ！」 ぞくせい：虫 飛行 闇雲逆月形雲蝶紋（やみくもにさかさつきがたくものちょう） かがやき：楽しみの空色の貨幣 とくちょう：羽根をゆっくりはためかせて、首をかし…</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19/10/25/052419" xlink:type="simple">闇　四将　花伽衆　絵空（えそら）</text:a></text:p>
          </table:table-cell>
          <table:table-cell table:style-name="ce1" office:value-type="string" calcext:value-type="string">
            <text:p><text:a xlink:href="https://srnknya.hatenablog.com/archive/category/●　闇" xlink:type="simple">●　闇</text:a> <text:a xlink:href="https://srnknya.hatenablog.com/archive/category/四将" xlink:type="simple">四将</text:a> <text:a xlink:href="https://srnknya.hatenablog.com/archive/category/花伽衆" xlink:type="simple">花伽衆</text:a> <text:a xlink:href="https://srnknya.hatenablog.com/archive/category/-あらいぐま" xlink:type="simple">-あらいぐま</text:a> <text:a xlink:href="https://srnknya.hatenablog.com/archive/category/神器" xlink:type="simple">神器</text:a> <text:a xlink:href="https://srnknya.hatenablog.com/archive/category/願いの白色" xlink:type="simple">願いの白色</text:a> <text:a xlink:href="https://srnknya.hatenablog.com/archive/category/鏡" xlink:type="simple">鏡</text:a> <text:a xlink:href="https://srnknya.hatenablog.com/archive/category/紋" xlink:type="simple">紋</text:a> <text:a xlink:href="https://srnknya.hatenablog.com/archive/category/ごえいか" xlink:type="simple">ごえいか</text:a><text:a xlink:href="https://srnknya.hatenablog.com/entry/2019/10/25/052419" xlink:type="simple"> </text:a></text:p>
          </table:table-cell>
          <table:table-cell table:style-name="ce1" office:value-type="string" calcext:value-type="string">
            <text:p>四将 花伽衆 絵空（えそら） ふれんず：あらいぐま しょうごう：四将 花伽衆「意味に意味は無く」「狂気の学士」 角闇雲目抜き梔紋（かくやみくもめぬきくちなし） ぞくせい：子供 さかさま とくちょう：さかさまに空中を走る。たいてい虚空を見つめてケラケ…</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1/101352" xlink:type="simple">闇　四将　花鳥（かちょう）　花伽衆　梟虚像風月（ふうげつ）</text:a></text:p>
          </table:table-cell>
          <table:table-cell table:style-name="ce1" office:value-type="string" calcext:value-type="string">
            <text:p><text:a xlink:href="https://srnknya.hatenablog.com/archive/category/●　闇" xlink:type="simple">●　闇</text:a> <text:a xlink:href="https://srnknya.hatenablog.com/archive/category/四将" xlink:type="simple">四将</text:a> <text:a xlink:href="https://srnknya.hatenablog.com/archive/category/花伽衆" xlink:type="simple">花伽衆</text:a> <text:a xlink:href="https://srnknya.hatenablog.com/archive/category/-動物そのた" xlink:type="simple">-動物そのた</text:a> <text:a xlink:href="https://srnknya.hatenablog.com/archive/category/-無機物" xlink:type="simple">-無機物</text:a> <text:a xlink:href="https://srnknya.hatenablog.com/archive/category/願いの白色" xlink:type="simple">願いの白色</text:a> <text:a xlink:href="https://srnknya.hatenablog.com/archive/category/鏡" xlink:type="simple">鏡</text:a> <text:a xlink:href="https://srnknya.hatenablog.com/archive/category/楽しみの空色" xlink:type="simple">楽しみの空色</text:a> <text:a xlink:href="https://srnknya.hatenablog.com/archive/category/剣" xlink:type="simple">剣</text:a> <text:a xlink:href="https://srnknya.hatenablog.com/archive/category/紋" xlink:type="simple">紋</text:a> <text:a xlink:href="https://srnknya.hatenablog.com/archive/category/ごえいか" xlink:type="simple">ごえいか</text:a> <text:a xlink:href="https://srnknya.hatenablog.com/archive/category/よみもの" xlink:type="simple">よみもの</text:a><text:a xlink:href="https://srnknya.hatenablog.com/entry/2021/11/21/101352" xlink:type="simple"> </text:a></text:p>
          </table:table-cell>
          <table:table-cell table:style-name="ce1" office:value-type="string" calcext:value-type="string">
            <text:p>四将 花鳥（かちょう）梟虚像風月（ふうげつ） 花鳥（かちょう） ふれんず：あふりかおおこのはずく（はかせ） ほんのぺーじ しょうごう：四将 牡丹薔薇紋（ぼたんいただくばら） 掴み操（く）る者 （つかみくるもの） ぞくせい：無機物 かがやき：白銀手鏡…</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8/203620" xlink:type="simple">闇　四将　吾雷ニンジャ（あらいにんじゃ）</text:a></text:p>
          </table:table-cell>
          <table:table-cell table:style-name="ce1" office:value-type="string" calcext:value-type="string">
            <text:p><text:a xlink:href="https://srnknya.hatenablog.com/archive/category/●　闇" xlink:type="simple">●　闇</text:a> <text:a xlink:href="https://srnknya.hatenablog.com/archive/category/四将" xlink:type="simple">四将</text:a> <text:a xlink:href="https://srnknya.hatenablog.com/archive/category/-あらいぐま" xlink:type="simple">-あらいぐま</text:a> <text:a xlink:href="https://srnknya.hatenablog.com/archive/category/神器" xlink:type="simple">神器</text:a> <text:a xlink:href="https://srnknya.hatenablog.com/archive/category/憎しみの緑色" xlink:type="simple">憎しみの緑色</text:a> <text:a xlink:href="https://srnknya.hatenablog.com/archive/category/剣" xlink:type="simple">剣</text:a> <text:a xlink:href="https://srnknya.hatenablog.com/archive/category/紋" xlink:type="simple">紋</text:a> <text:a xlink:href="https://srnknya.hatenablog.com/archive/category/ごえいか" xlink:type="simple">ごえいか</text:a><text:a xlink:href="https://srnknya.hatenablog.com/entry/2019/10/28/203620" xlink:type="simple"> </text:a></text:p>
          </table:table-cell>
          <table:table-cell table:style-name="ce1" office:value-type="string" calcext:value-type="string">
            <text:p>四将 吾雷ニンジャ（あらいにんじゃ） ふれんず：あらいぐま ぞくせい：四将 雷 忍者 牡丹稲妻短刀紋（ぼたんにいなづまたんとう） とくちょう：鋼鉄の面頬をつけている。王のことをマイロードとよぶ、過剰なまでに忠実な家臣。不敬な輩を容赦なくケジメさせ…</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2/030000" xlink:type="simple">闇　四将　十干連　茸徒（きのと）</text:a></text:p>
          </table:table-cell>
          <table:table-cell table:style-name="ce1" office:value-type="string" calcext:value-type="string">
            <text:p><text:a xlink:href="https://srnknya.hatenablog.com/archive/category/●　闇" xlink:type="simple">●　闇</text:a> <text:a xlink:href="https://srnknya.hatenablog.com/archive/category/四将" xlink:type="simple">四将</text:a> <text:a xlink:href="https://srnknya.hatenablog.com/archive/category/十干連" xlink:type="simple">十干連</text:a> <text:a xlink:href="https://srnknya.hatenablog.com/archive/category/-あらいぐま" xlink:type="simple">-あらいぐま</text:a> <text:a xlink:href="https://srnknya.hatenablog.com/archive/category/悲しみの紫" xlink:type="simple">悲しみの紫</text:a> <text:a xlink:href="https://srnknya.hatenablog.com/archive/category/剣" xlink:type="simple">剣</text:a> <text:a xlink:href="https://srnknya.hatenablog.com/archive/category/紋" xlink:type="simple">紋</text:a> <text:a xlink:href="https://srnknya.hatenablog.com/archive/category/ごえいか" xlink:type="simple">ごえいか</text:a><text:a xlink:href="https://srnknya.hatenablog.com/entry/2021/11/22/030000" xlink:type="simple"> </text:a></text:p>
          </table:table-cell>
          <table:table-cell table:style-name="ce1" office:value-type="string" calcext:value-type="string">
            <text:p>四将 十干連 茸徒（きのと） 四将 茸徒（きのと） ふれんず：あらいぐま しょうごう：四将 十干連乙（じっかんれんきのと） 牡丹酒主短刀紋（ぼたんにそむりえないふのおつ） /偽紋 にせもん 丸輪に乙（まるわにきのと） ぞくせい：植物 不名誉 かがやき：悲…</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2/160000" xlink:type="simple">闇　四将　羅侯（らーふ）</text:a></text:p>
          </table:table-cell>
          <table:table-cell table:style-name="ce1" office:value-type="string" calcext:value-type="string">
            <text:p><text:a xlink:href="https://srnknya.hatenablog.com/archive/category/●　闇" xlink:type="simple">●　闇</text:a> <text:a xlink:href="https://srnknya.hatenablog.com/archive/category/四将" xlink:type="simple">四将</text:a> <text:a xlink:href="https://srnknya.hatenablog.com/archive/category/-あらいぐま" xlink:type="simple">-あらいぐま</text:a> <text:a xlink:href="https://srnknya.hatenablog.com/archive/category/神器" xlink:type="simple">神器</text:a> <text:a xlink:href="https://srnknya.hatenablog.com/archive/category/怒りの赤色" xlink:type="simple">怒りの赤色</text:a> <text:a xlink:href="https://srnknya.hatenablog.com/archive/category/剣" xlink:type="simple">剣</text:a> <text:a xlink:href="https://srnknya.hatenablog.com/archive/category/紋" xlink:type="simple">紋</text:a> <text:a xlink:href="https://srnknya.hatenablog.com/archive/category/ごえいか" xlink:type="simple">ごえいか</text:a> <text:a xlink:href="https://srnknya.hatenablog.com/archive/category/よみもの" xlink:type="simple">よみもの</text:a><text:a xlink:href="https://srnknya.hatenablog.com/entry/2021/11/22/160000" xlink:type="simple"> </text:a></text:p>
          </table:table-cell>
          <table:table-cell table:style-name="ce1" office:value-type="string" calcext:value-type="string">
            <text:p>四将 羅侯（らーふ） ふれんず：あらいぐま しょうごう：牡丹黒渦紋（ぼたんにくろうず） ぞくせい： かがやき：怒りの赤色の剣 とくちょう：胸には鼓動する闇が埋め込まれている。血の海に浮いた黒い日輪の足場。 浮かぶ武器。 わざ： 陽の者とは思えぬ悪行…</text:p>
          </table:table-cell>
          <table:table-cell table:number-columns-repeated="1020"/>
        </table:table-row>
        <table:table-row table:style-name="ro1">
          <table:table-cell table:style-name="ce1" office:value-type="string" calcext:value-type="string">
            <text:p><text:a xlink:href="https://srnknya.hatenablog.com/archive/2021/11/29" xlink:type="simple">2021-11-29</text:a></text:p>
          </table:table-cell>
          <table:table-cell table:style-name="ce2" office:value-type="string" calcext:value-type="string">
            <text:p><text:a xlink:href="https://srnknya.hatenablog.com/entry/2019/10/26/035250" xlink:type="simple">闇　四将　螺旋次（ねじじ　/　リナジ=ネジジ）</text:a></text:p>
          </table:table-cell>
          <table:table-cell table:style-name="ce1" office:value-type="string" calcext:value-type="string">
            <text:p><text:a xlink:href="https://srnknya.hatenablog.com/archive/category/●　闇" xlink:type="simple">●　闇</text:a> <text:a xlink:href="https://srnknya.hatenablog.com/archive/category/四将" xlink:type="simple">四将</text:a> <text:a xlink:href="https://srnknya.hatenablog.com/archive/category/-無機物" xlink:type="simple">-無機物</text:a> <text:a xlink:href="https://srnknya.hatenablog.com/archive/category/怒りの赤色" xlink:type="simple">怒りの赤色</text:a> <text:a xlink:href="https://srnknya.hatenablog.com/archive/category/貨幣" xlink:type="simple">貨幣</text:a> <text:a xlink:href="https://srnknya.hatenablog.com/archive/category/紋" xlink:type="simple">紋</text:a> <text:a xlink:href="https://srnknya.hatenablog.com/archive/category/ごえいか" xlink:type="simple">ごえいか</text:a><text:a xlink:href="https://srnknya.hatenablog.com/entry/2019/10/26/035250" xlink:type="simple"> </text:a></text:p>
          </table:table-cell>
          <table:table-cell table:style-name="ce1" office:value-type="string" calcext:value-type="string">
            <text:p>四将 螺旋次（ねじじ / リナジ=ネジジ） ふれんず：りなちゃん トラバサミ しょうごう：四将 牡丹六角跳螺子（ぼたんにろっかくはねるねじ） ぞくせい：ヒト 人造生命 機械 大食 とくちょう：手はトラバサミになっている。 罠でがぶーっと噛みついて、鋭い歯…</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19/10/27/000635" xlink:type="simple">闇　七火焼（しちひたき）</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喜びの黄色" xlink:type="simple">喜びの黄色</text:a> <text:a xlink:href="https://srnknya.hatenablog.com/archive/category/鏡" xlink:type="simple">鏡</text:a><text:a xlink:href="https://srnknya.hatenablog.com/entry/2019/10/27/000635" xlink:type="simple"> </text:a></text:p>
          </table:table-cell>
          <table:table-cell table:style-name="ce1" office:value-type="string" calcext:value-type="string">
            <text:p>闇 七火焼（しちひたき） ふれんず：あらいぐま しょうごう： ぞくせい：火 かがやき：真鍮鳳凰細工鏡（喜びの黄色の鏡）_ とくちょう：からだじゅうにやけどのあとがある、作務衣のあらいぐま とりつかれたように炎を描いている。身を常に焼かれているが焼…</text:p>
          </table:table-cell>
          <table:table-cell table:number-columns-repeated="1020"/>
        </table:table-row>
        <table:table-row table:style-name="ro1">
          <table:table-cell table:style-name="ce1" office:value-type="string" calcext:value-type="string">
            <text:p><text:a xlink:href="https://srnknya.hatenablog.com/archive/2020/03/25" xlink:type="simple">2020-03-25</text:a></text:p>
          </table:table-cell>
          <table:table-cell table:style-name="ce2" office:value-type="string" calcext:value-type="string">
            <text:p><text:a xlink:href="https://srnknya.hatenablog.com/entry/2019/10/26/023305" xlink:type="simple">闇　蛇無（くちなわ）</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怒りの赤色" xlink:type="simple">怒りの赤色</text:a> <text:a xlink:href="https://srnknya.hatenablog.com/archive/category/鏡" xlink:type="simple">鏡</text:a><text:a xlink:href="https://srnknya.hatenablog.com/entry/2019/10/26/023305" xlink:type="simple"> </text:a></text:p>
          </table:table-cell>
          <table:table-cell table:style-name="ce1" office:value-type="string" calcext:value-type="string">
            <text:p>蛇無（くちなわ） ふれんず：あらいぐま へび しょうごう：「しゃららじゃらら（蛇らら）」 ぞくせい： とくちょう：口を縫い合わされ、四肢がないすがたをしている。身体は骨と髪で出来ている。 髪の毛を蛇のように動かし、縦横無尽に動きまわる。敵にまき…</text:p>
          </table:table-cell>
          <table:table-cell table:number-columns-repeated="1020"/>
        </table:table-row>
        <table:table-row table:style-name="ro1">
          <table:table-cell table:style-name="ce1" office:value-type="string" calcext:value-type="string">
            <text:p><text:a xlink:href="https://srnknya.hatenablog.com/archive/2021/12/02" xlink:type="simple">2021-12-02</text:a></text:p>
          </table:table-cell>
          <table:table-cell table:style-name="ce2" office:value-type="string" calcext:value-type="string">
            <text:p><text:a xlink:href="https://srnknya.hatenablog.com/entry/2020/04/21/121222" xlink:type="simple">闇　首牢（しゅろう）</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祈りの青色" xlink:type="simple">祈りの青色</text:a> <text:a xlink:href="https://srnknya.hatenablog.com/archive/category/剣" xlink:type="simple">剣</text:a><text:a xlink:href="https://srnknya.hatenablog.com/entry/2020/04/21/121222" xlink:type="simple"> </text:a></text:p>
          </table:table-cell>
          <table:table-cell table:style-name="ce1" office:value-type="string" calcext:value-type="string">
            <text:p>首牢（しゅろう） ふれんず：あらいぐま しょうごう： ぞくせい： かがやき：祈りの青色の剣 とくちょう：おおきなめだまの面をかぶっている。 罪を洗い恐れるあまりその身体をフクロウのように変えてしまったあらいぐま。 斬った者は数知れず、その身はまる…</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21/11/22/154500" xlink:type="simple">闇　十干連丁　非不未（ひふみ）</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神器" xlink:type="simple">神器</text:a> <text:a xlink:href="https://srnknya.hatenablog.com/archive/category/憎しみの緑色" xlink:type="simple">憎しみの緑色</text:a> <text:a xlink:href="https://srnknya.hatenablog.com/archive/category/鏡" xlink:type="simple">鏡</text:a> <text:a xlink:href="https://srnknya.hatenablog.com/archive/category/紋" xlink:type="simple">紋</text:a><text:a xlink:href="https://srnknya.hatenablog.com/entry/2021/11/22/154500" xlink:type="simple"> </text:a></text:p>
          </table:table-cell>
          <table:table-cell table:style-name="ce1" office:value-type="string" calcext:value-type="string">
            <text:p>闇 十干連丁 非不未（ひふみ） ふれんず：あらいぐま しょうごう：十干連丁（ひのと 火の弟） 天落（てんらく） 闇雲非不未紋（やみくもにひふみ） ぞくせい：巫女 かがやき：天烏座刻印青銅鏡（てんうざこくいんみつあしかがみ）緑錆に染まっている。と三つ…</text:p>
          </table:table-cell>
          <table:table-cell table:number-columns-repeated="1020"/>
        </table:table-row>
        <table:table-row table:style-name="ro1">
          <table:table-cell table:style-name="ce1" office:value-type="string" calcext:value-type="string">
            <text:p><text:a xlink:href="https://srnknya.hatenablog.com/archive/2022/04/13" xlink:type="simple">2022-04-13</text:a></text:p>
          </table:table-cell>
          <table:table-cell table:style-name="ce2" office:value-type="string" calcext:value-type="string">
            <text:p><text:a xlink:href="https://srnknya.hatenablog.com/entry/2021/11/22/182233" xlink:type="simple">闇　中野狼（なかのおおかみ）</text:a></text:p>
          </table:table-cell>
          <table:table-cell table:style-name="ce1" office:value-type="string" calcext:value-type="string">
            <text:p><text:a xlink:href="https://srnknya.hatenablog.com/archive/category/●　闇" xlink:type="simple">●　闇</text:a> <text:a xlink:href="https://srnknya.hatenablog.com/archive/category/-いぬ" xlink:type="simple">-いぬ</text:a> <text:a xlink:href="https://srnknya.hatenablog.com/archive/category/怒りの赤色" xlink:type="simple">怒りの赤色</text:a> <text:a xlink:href="https://srnknya.hatenablog.com/archive/category/剣" xlink:type="simple">剣</text:a> <text:a xlink:href="https://srnknya.hatenablog.com/archive/category/紋" xlink:type="simple">紋</text:a><text:a xlink:href="https://srnknya.hatenablog.com/entry/2021/11/22/182233" xlink:type="simple"> </text:a></text:p>
          </table:table-cell>
          <table:table-cell table:style-name="ce1" office:value-type="string" calcext:value-type="string">
            <text:p>闇 中野狼（なかのおおかみ） ふれんず：にほんおおかみ しょうごう：闇雲渦眼（やみくもにうずのめ） ぞくせい： かがやき：赤銅平形銅剣（怒りの赤色の剣） とくちょう：ちのうがひくいあばれんぼう めがね わざ： あばれ、くいちらかすもの いちどえもの…</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6/032240" xlink:type="simple">闇　釘々（ちょうちょう）</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憎しみの緑色" xlink:type="simple">憎しみの緑色</text:a> <text:a xlink:href="https://srnknya.hatenablog.com/archive/category/剣" xlink:type="simple">剣</text:a> <text:a xlink:href="https://srnknya.hatenablog.com/archive/category/紋" xlink:type="simple">紋</text:a><text:a xlink:href="https://srnknya.hatenablog.com/entry/2019/10/26/032240" xlink:type="simple"> </text:a></text:p>
          </table:table-cell>
          <table:table-cell table:style-name="ce1" office:value-type="string" calcext:value-type="string">
            <text:p>釘々（ちょうちょう） ふれんず：あらいぐま くも しょうごう： ぞくせい：こんちゅう 鉄 かがやき：青銅直剣（せいどうちょくけん 憎しみの緑色の剣） とくちょう：からだのいろんなところに釘が刺さっている。 わざ：巣をはってまちぶせすることもある。じ…</text:p>
          </table:table-cell>
          <table:table-cell table:number-columns-repeated="1020"/>
        </table:table-row>
        <table:table-row table:style-name="ro1">
          <table:table-cell table:style-name="ce1" office:value-type="string" calcext:value-type="string">
            <text:p><text:a xlink:href="https://srnknya.hatenablog.com/archive/2020/03/24" xlink:type="simple">2020-03-24</text:a></text:p>
          </table:table-cell>
          <table:table-cell table:style-name="ce2" office:value-type="string" calcext:value-type="string">
            <text:p><text:a xlink:href="https://srnknya.hatenablog.com/entry/2019/10/26/032853" xlink:type="simple">闇　悲哀流（ひあいりゅう）</text:a></text:p>
          </table:table-cell>
          <table:table-cell table:style-name="ce1" office:value-type="string" calcext:value-type="string">
            <text:p><text:a xlink:href="https://srnknya.hatenablog.com/archive/category/●　闇" xlink:type="simple">●　闇</text:a> <text:a xlink:href="https://srnknya.hatenablog.com/archive/category/-いぬ" xlink:type="simple">-いぬ</text:a> <text:a xlink:href="https://srnknya.hatenablog.com/archive/category/悲しみの紫" xlink:type="simple">悲しみの紫</text:a> <text:a xlink:href="https://srnknya.hatenablog.com/archive/category/剣" xlink:type="simple">剣</text:a><text:a xlink:href="https://srnknya.hatenablog.com/entry/2019/10/26/032853" xlink:type="simple"> </text:a></text:p>
          </table:table-cell>
          <table:table-cell table:style-name="ce1" office:value-type="string" calcext:value-type="string">
            <text:p>悲哀流（ひあいりゅう） ふれんず：あーどうるふ しょうごう： ぞくせい：忍者 かがやき：悲しみの紫の剣 とくちょう：個人名はなく流派の名前で呼ばれる 報酬次第でどんなしごともひきうける忍集団 わざ：忍術「影奉祀」ひあいりゅうにんじゅつ かげほうし …</text:p>
          </table:table-cell>
          <table:table-cell table:number-columns-repeated="1020"/>
        </table:table-row>
        <table:table-row table:style-name="ro1">
          <table:table-cell table:style-name="ce1" office:value-type="string" calcext:value-type="string">
            <text:p><text:a xlink:href="https://srnknya.hatenablog.com/archive/2022/01/30" xlink:type="simple">2022-01-30</text:a></text:p>
          </table:table-cell>
          <table:table-cell table:style-name="ce2" office:value-type="string" calcext:value-type="string">
            <text:p><text:a xlink:href="https://srnknya.hatenablog.com/entry/2021/11/22/152500" xlink:type="simple">闇　筆頭　シン王（しんおう）</text:a></text:p>
          </table:table-cell>
          <table:table-cell table:style-name="ce1" office:value-type="string" calcext:value-type="string">
            <text:p><text:a xlink:href="https://srnknya.hatenablog.com/archive/category/●　闇" xlink:type="simple">●　闇</text:a> <text:a xlink:href="https://srnknya.hatenablog.com/archive/category/祀神、筆頭" xlink:type="simple">祀神、筆頭</text:a> <text:a xlink:href="https://srnknya.hatenablog.com/archive/category/-あらいぐま" xlink:type="simple">-あらいぐま</text:a> <text:a xlink:href="https://srnknya.hatenablog.com/archive/category/神器" xlink:type="simple">神器</text:a> <text:a xlink:href="https://srnknya.hatenablog.com/archive/category/願いの白色" xlink:type="simple">願いの白色</text:a> <text:a xlink:href="https://srnknya.hatenablog.com/archive/category/怒りの赤色" xlink:type="simple">怒りの赤色</text:a> <text:a xlink:href="https://srnknya.hatenablog.com/archive/category/剣" xlink:type="simple">剣</text:a> <text:a xlink:href="https://srnknya.hatenablog.com/archive/category/勾玉" xlink:type="simple">勾玉</text:a> <text:a xlink:href="https://srnknya.hatenablog.com/archive/category/紋" xlink:type="simple">紋</text:a> <text:a xlink:href="https://srnknya.hatenablog.com/archive/category/ごえいか" xlink:type="simple">ごえいか</text:a> <text:a xlink:href="https://srnknya.hatenablog.com/archive/category/よみもの" xlink:type="simple">よみもの</text:a><text:a xlink:href="https://srnknya.hatenablog.com/entry/2021/11/22/152500" xlink:type="simple"> </text:a></text:p>
          </table:table-cell>
          <table:table-cell table:style-name="ce1" office:value-type="string" calcext:value-type="string">
            <text:p>筆頭 シン王（しんおう） ふれんず：あらいぐま 長毛種 しょうごう：「華麗奔放」「愛しの君、君主、王、ロード、陛下」「真戴王」 ひろげたわしのつばさ 陰牡丹戴目貫闇雲紋（かげぼたんいただくめぬきやみくも）月を表す青銀の真円を使うことも ぞくせい：…</text:p>
          </table:table-cell>
          <table:table-cell table:number-columns-repeated="1020"/>
        </table:table-row>
        <table:table-row table:style-name="ro1">
          <table:table-cell table:style-name="ce1" office:value-type="string" calcext:value-type="string">
            <text:p><text:a xlink:href="https://srnknya.hatenablog.com/archive/2020/03/26" xlink:type="simple">2020-03-26</text:a></text:p>
          </table:table-cell>
          <table:table-cell table:style-name="ce2" office:value-type="string" calcext:value-type="string">
            <text:p><text:a xlink:href="https://srnknya.hatenablog.com/entry/2019/10/26/033527" xlink:type="simple">闇　不断（ふだん）</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喜びの黄色" xlink:type="simple">喜びの黄色</text:a> <text:a xlink:href="https://srnknya.hatenablog.com/archive/category/鏡" xlink:type="simple">鏡</text:a><text:a xlink:href="https://srnknya.hatenablog.com/entry/2019/10/26/033527" xlink:type="simple"> </text:a></text:p>
          </table:table-cell>
          <table:table-cell table:style-name="ce1" office:value-type="string" calcext:value-type="string">
            <text:p>不断（ふだん） ふれんず：あらいぐま しょうごう： ぞくせい： かがやき：喜びの黄色の鏡 とくちょう：黒衣を纏った祭りの“お面売り” 三文銭（さんもんせん） わざ：「九代目村正」仕込み刀 斬れ味の鈍い刀であるが、斬られた者の判断力を鈍らせる 細いにも…</text:p>
          </table:table-cell>
          <table:table-cell table:number-columns-repeated="1020"/>
        </table:table-row>
        <table:table-row table:style-name="ro1">
          <table:table-cell table:style-name="ce1" office:value-type="string" calcext:value-type="string">
            <text:p><text:a xlink:href="https://srnknya.hatenablog.com/archive/2020/03/21" xlink:type="simple">2020-03-21</text:a></text:p>
          </table:table-cell>
          <table:table-cell table:style-name="ce2" office:value-type="string" calcext:value-type="string">
            <text:p><text:a xlink:href="https://srnknya.hatenablog.com/entry/2019/10/26/022303" xlink:type="simple">闇　伏鳥（ふしちょう）</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憎しみの緑色" xlink:type="simple">憎しみの緑色</text:a> <text:a xlink:href="https://srnknya.hatenablog.com/archive/category/鏡" xlink:type="simple">鏡</text:a><text:a xlink:href="https://srnknya.hatenablog.com/entry/2019/10/26/022303" xlink:type="simple"> </text:a></text:p>
          </table:table-cell>
          <table:table-cell table:style-name="ce1" office:value-type="string" calcext:value-type="string">
            <text:p>伏鳥（ふしちょう） ふれんず：あらいぐま ひくいどり？ しょうごう： ぞくせい：空 再生 かがやき：憎しみの緑色の鏡 とくちょう：初めは地を駆ける小さな鳥だけれど倒される度に強くなる わざ：「不死鳥」初めは地を駆ける小さな鳥だけれど 倒される度に強…</text:p>
          </table:table-cell>
          <table:table-cell table:number-columns-repeated="1020"/>
        </table:table-row>
        <table:table-row table:style-name="ro1">
          <table:table-cell table:style-name="ce1" office:value-type="string" calcext:value-type="string">
            <text:p><text:a xlink:href="https://srnknya.hatenablog.com/archive/2020/03/18" xlink:type="simple">2020-03-18</text:a></text:p>
          </table:table-cell>
          <table:table-cell table:style-name="ce2" office:value-type="string" calcext:value-type="string">
            <text:p><text:a xlink:href="https://srnknya.hatenablog.com/entry/2019/10/29/011604" xlink:type="simple">闇　方途（ほうと）</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喜びの黄色" xlink:type="simple">喜びの黄色</text:a> <text:a xlink:href="https://srnknya.hatenablog.com/archive/category/剣" xlink:type="simple">剣</text:a><text:a xlink:href="https://srnknya.hatenablog.com/entry/2019/10/29/011604" xlink:type="simple"> </text:a></text:p>
          </table:table-cell>
          <table:table-cell table:style-name="ce1" office:value-type="string" calcext:value-type="string">
            <text:p>方途（ほうと） ふれんず：あらいぐま しょうごう：くらりくらねど ぞくせい：楽団 影 かがやき：古代骨化石角笛（喜びの黄色の剣） とくちょう：喇叭を吹き鳴らし御子の先触れとなる…次々影を繰り出すので厄介 わざ：味方の影をコピーして戦わせる また常闇…</text:p>
          </table:table-cell>
          <table:table-cell table:number-columns-repeated="1020"/>
        </table:table-row>
        <table:table-row table:style-name="ro1">
          <table:table-cell table:style-name="ce1" office:value-type="string" calcext:value-type="string">
            <text:p><text:a xlink:href="https://srnknya.hatenablog.com/archive/2021/12/04" xlink:type="simple">2021-12-04</text:a></text:p>
          </table:table-cell>
          <table:table-cell table:style-name="ce2" office:value-type="string" calcext:value-type="string">
            <text:p><text:a xlink:href="https://srnknya.hatenablog.com/entry/2019/10/26/015516" xlink:type="simple">闇　夜篝（やかがり）</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喜びの黄色" xlink:type="simple">喜びの黄色</text:a> <text:a xlink:href="https://srnknya.hatenablog.com/archive/category/鏡" xlink:type="simple">鏡</text:a><text:a xlink:href="https://srnknya.hatenablog.com/entry/2019/10/26/015516" xlink:type="simple"> </text:a></text:p>
          </table:table-cell>
          <table:table-cell table:style-name="ce1" office:value-type="string" calcext:value-type="string">
            <text:p>夜篝（やかがり） ふれんず：あらいぐま しょうごう：「光を弄ぶ者」 ぞくせい：影 かがやき：喜びの黄色の鏡 とくちょう：光に近づいて闇のランタンをふらふらとかかげる。 そのせいか光に対して強い耐性がある。 光が強いほど広い影のカ、禍（やみぞくせい…</text:p>
          </table:table-cell>
          <table:table-cell table:number-columns-repeated="1020"/>
        </table:table-row>
        <table:table-row table:style-name="ro1">
          <table:table-cell table:style-name="ce1" office:value-type="string" calcext:value-type="string">
            <text:p><text:a xlink:href="https://srnknya.hatenablog.com/archive/2020/03/29" xlink:type="simple">2020-03-29</text:a></text:p>
          </table:table-cell>
          <table:table-cell table:style-name="ce2" office:value-type="string" calcext:value-type="string">
            <text:p><text:a xlink:href="https://srnknya.hatenablog.com/entry/2019/10/28/222610" xlink:type="simple">闇　羊群（よむ）</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悲しみの紫" xlink:type="simple">悲しみの紫</text:a> <text:a xlink:href="https://srnknya.hatenablog.com/archive/category/鏡" xlink:type="simple">鏡</text:a><text:a xlink:href="https://srnknya.hatenablog.com/entry/2019/10/28/222610" xlink:type="simple"> </text:a></text:p>
          </table:table-cell>
          <table:table-cell table:style-name="ce1" office:value-type="string" calcext:value-type="string">
            <text:p>羊群（よむ） ふれんず：あらいぐま しょうごう：「The alience of lambs」 ぞくせい：羊 かがやき：悲しみの紫の鏡 とくちょう： わざ： 羊たちは風に漂う 静かに、静かに忍び寄る。 羊に触れると、とても眠くなる 眠ったままで居るとそのまま覚めない眠り…</text:p>
          </table:table-cell>
          <table:table-cell table:number-columns-repeated="1020"/>
        </table:table-row>
        <table:table-row table:style-name="ro1">
          <table:table-cell table:style-name="ce1" office:value-type="string" calcext:value-type="string">
            <text:p><text:a xlink:href="https://srnknya.hatenablog.com/archive/2021/12/06" xlink:type="simple">2021-12-06</text:a></text:p>
          </table:table-cell>
          <table:table-cell table:style-name="ce2" office:value-type="string" calcext:value-type="string">
            <text:p><text:a xlink:href="https://srnknya.hatenablog.com/entry/2019/10/28/102802" xlink:type="simple">闇　嬌児（きょうじ）</text:a></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楽しみの空色" xlink:type="simple">楽しみの空色</text:a> <text:a xlink:href="https://srnknya.hatenablog.com/archive/category/貨幣" xlink:type="simple">貨幣</text:a><text:a xlink:href="https://srnknya.hatenablog.com/entry/2019/10/28/102802" xlink:type="simple"> </text:a></text:p>
          </table:table-cell>
          <table:table-cell table:style-name="ce1" office:value-type="string" calcext:value-type="string">
            <text:p>嬌児（きょうじ） ふれんず：じょふろいねこ しょうごう： ぞくせい：絵師 かがやき：楽しみの空色の貨幣 とくちょう：張り付いたような笑顔 烏帽子に高下駄で背伸び わざ：「失せ物探し」みかんのたいき 完成しなかった絵、産まれなかった命、失われた彫刻…</text:p>
          </table:table-cell>
          <table:table-cell table:number-columns-repeated="1020"/>
        </table:table-row>
        <table:table-row table:style-name="ro1">
          <table:table-cell table:style-name="ce1" office:value-type="string" calcext:value-type="string">
            <text:p><text:a xlink:href="https://srnknya.hatenablog.com/archive/2021/12/07" xlink:type="simple">2021-12-07</text:a></text:p>
          </table:table-cell>
          <table:table-cell table:style-name="ce2" office:value-type="string" calcext:value-type="string">
            <text:p><text:a xlink:href="https://srnknya.hatenablog.com/entry/2019/10/26/012935" xlink:type="simple">闇　睨娘（ねこ）</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悲しみの紫" xlink:type="simple">悲しみの紫</text:a> <text:a xlink:href="https://srnknya.hatenablog.com/archive/category/貨幣" xlink:type="simple">貨幣</text:a><text:a xlink:href="https://srnknya.hatenablog.com/entry/2019/10/26/012935" xlink:type="simple"> </text:a></text:p>
          </table:table-cell>
          <table:table-cell table:style-name="ce1" office:value-type="string" calcext:value-type="string">
            <text:p>睨娘（ねこ） ふれんず：あらいぐま しょうごう： ぞくせい：影 かがやき：紫巻き貝の小袋（悲しみの紫の貨幣） とくちょう：黒いドレスをきたあらいぐま 周りをにらむ目玉がうかんでいる わざ：視線をおそれるあまり、視線を向けられると目玉が強力な体当た…</text:p>
          </table:table-cell>
          <table:table-cell table:number-columns-repeated="1020"/>
        </table:table-row>
        <table:table-row table:style-name="ro1">
          <table:table-cell table:style-name="ce1" office:value-type="string" calcext:value-type="string">
            <text:p><text:a xlink:href="https://srnknya.hatenablog.com/archive/2022/01/31" xlink:type="simple">2022-01-31</text:a></text:p>
          </table:table-cell>
          <table:table-cell table:style-name="ce2" office:value-type="string" calcext:value-type="string">
            <text:p><text:a xlink:href="https://srnknya.hatenablog.com/entry/2021/11/22/151000" xlink:type="simple">闇　祀神　常闇之皇女　阿_吽（さいじん　とこやみのみこ　あ　うん）</text:a></text:p>
          </table:table-cell>
          <table:table-cell table:style-name="ce1" office:value-type="string" calcext:value-type="string">
            <text:p><text:a xlink:href="https://srnknya.hatenablog.com/archive/category/●　闇" xlink:type="simple">●　闇</text:a> <text:a xlink:href="https://srnknya.hatenablog.com/archive/category/祀神、筆頭" xlink:type="simple">祀神、筆頭</text:a> <text:a xlink:href="https://srnknya.hatenablog.com/archive/category/御子" xlink:type="simple">御子</text:a> <text:a xlink:href="https://srnknya.hatenablog.com/archive/category/-セルリアン" xlink:type="simple">-セルリアン</text:a> <text:a xlink:href="https://srnknya.hatenablog.com/archive/category/-動物そのた" xlink:type="simple">-動物そのた</text:a> <text:a xlink:href="https://srnknya.hatenablog.com/archive/category/神器" xlink:type="simple">神器</text:a> <text:a xlink:href="https://srnknya.hatenablog.com/archive/category/貨幣" xlink:type="simple">貨幣</text:a> <text:a xlink:href="https://srnknya.hatenablog.com/archive/category/紋" xlink:type="simple">紋</text:a> <text:a xlink:href="https://srnknya.hatenablog.com/archive/category/ごえいか" xlink:type="simple">ごえいか</text:a> <text:a xlink:href="https://srnknya.hatenablog.com/archive/category/よみもの" xlink:type="simple">よみもの</text:a><text:a xlink:href="https://srnknya.hatenablog.com/entry/2021/11/22/151000" xlink:type="simple"> </text:a></text:p>
          </table:table-cell>
          <table:table-cell table:style-name="ce1" office:value-type="string" calcext:value-type="string">
            <text:p>祀神 常闇之皇女 阿_吽（さいじん とこやみのみこ あ うん） ふれんず：とこやみのすめらぎ（常闇之皇 空亡） しょうごう：「とこやみさま（常闇さま）」「終焉」「あかいめだまのさそり」皇女 御意統（みこ おいと） ぞくせい：闇神 世界機械 双子 下弦月/…</text:p>
          </table:table-cell>
          <table:table-cell table:number-columns-repeated="1020"/>
        </table:table-row>
        <table:table-row table:style-name="ro1">
          <table:table-cell table:style-name="ce1" office:value-type="string" calcext:value-type="string">
            <text:p><text:a xlink:href="https://srnknya.hatenablog.com/archive/2021/11/22" xlink:type="simple">2021-11-22</text:a></text:p>
          </table:table-cell>
          <table:table-cell table:style-name="ce2" office:value-type="string" calcext:value-type="string">
            <text:p><text:a xlink:href="https://srnknya.hatenablog.com/entry/2021/11/22/145500" xlink:type="simple">闇　蝸業之捕（かごのとり）</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怒りの赤色" xlink:type="simple">怒りの赤色</text:a> <text:a xlink:href="https://srnknya.hatenablog.com/archive/category/剣" xlink:type="simple">剣</text:a> <text:a xlink:href="https://srnknya.hatenablog.com/archive/category/紋" xlink:type="simple">紋</text:a><text:a xlink:href="https://srnknya.hatenablog.com/entry/2021/11/22/145500" xlink:type="simple"> </text:a></text:p>
          </table:table-cell>
          <table:table-cell table:style-name="ce1" office:value-type="string" calcext:value-type="string">
            <text:p>蝸業之捕（かごのとり） 蝸業之捕（かごのとり） ふれんず：あらいぐま むかで しょうごう：闇雲百足丸紋（やみくもむかでのまる） ぞくせい：虫 かがやき：怒りの赤色の剣 とくちょう：巨大で生命力と再生力が高い。本能のまま突出する。獲物を捕らえるとき…</text:p>
          </table:table-cell>
          <table:table-cell table:number-columns-repeated="1020"/>
        </table:table-row>
        <table:table-row table:style-name="ro1">
          <table:table-cell table:style-name="ce1" office:value-type="string" calcext:value-type="string">
            <text:p><text:a xlink:href="https://srnknya.hatenablog.com/archive/2020/04/11" xlink:type="simple">2020-04-11</text:a></text:p>
          </table:table-cell>
          <table:table-cell table:style-name="ce2" office:value-type="string" calcext:value-type="string">
            <text:p><text:a xlink:href="https://srnknya.hatenablog.com/entry/2019/10/26/013541" xlink:type="simple">闇　蝓（まいまい）</text:a></text:p>
          </table:table-cell>
          <table:table-cell table:style-name="ce1" office:value-type="string" calcext:value-type="string">
            <text:p><text:a xlink:href="https://srnknya.hatenablog.com/archive/category/●　闇" xlink:type="simple">●　闇</text:a> <text:a xlink:href="https://srnknya.hatenablog.com/archive/category/-セルリアン" xlink:type="simple">-セルリアン</text:a> <text:a xlink:href="https://srnknya.hatenablog.com/archive/category/-あらいぐま" xlink:type="simple">-あらいぐま</text:a> <text:a xlink:href="https://srnknya.hatenablog.com/archive/category/喜びの黄色" xlink:type="simple">喜びの黄色</text:a> <text:a xlink:href="https://srnknya.hatenablog.com/archive/category/貨幣" xlink:type="simple">貨幣</text:a><text:a xlink:href="https://srnknya.hatenablog.com/entry/2019/10/26/013541" xlink:type="simple"> </text:a></text:p>
          </table:table-cell>
          <table:table-cell table:style-name="ce1" office:value-type="string" calcext:value-type="string">
            <text:p>蝓（まいまい） ふれんず：あらいぐま なめくじ しょうごう： ぞくせい：軟体 かがやき：金六文銭（きんろくもんせん 楽しみの黄色の貨幣） とくちょう：うごきはゆっくりで直接の攻撃力は低い、弱点は塩であるものの、塩によって倒されたときには執拗に蘇る…</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0/04/04/100029" xlink:type="simple">闇　黝雪（黒雪　くろゆき）</text:a></text:p>
          </table:table-cell>
          <table:table-cell table:style-name="ce1" office:value-type="string" calcext:value-type="string">
            <text:p><text:a xlink:href="https://srnknya.hatenablog.com/archive/category/●　闇" xlink:type="simple">●　闇</text:a> <text:a xlink:href="https://srnknya.hatenablog.com/archive/category/-無機物" xlink:type="simple">-無機物</text:a> <text:a xlink:href="https://srnknya.hatenablog.com/archive/category/神器" xlink:type="simple">神器</text:a> <text:a xlink:href="https://srnknya.hatenablog.com/archive/category/祈りの青色" xlink:type="simple">祈りの青色</text:a> <text:a xlink:href="https://srnknya.hatenablog.com/archive/category/勾玉" xlink:type="simple">勾玉</text:a> <text:a xlink:href="https://srnknya.hatenablog.com/archive/category/紋" xlink:type="simple">紋</text:a><text:a xlink:href="https://srnknya.hatenablog.com/entry/2020/04/04/100029" xlink:type="simple"> </text:a></text:p>
          </table:table-cell>
          <table:table-cell table:style-name="ce1" office:value-type="string" calcext:value-type="string">
            <text:p>黝雪（黒雪 くろゆき） ふれんず：けらきつね たまも（ぎんぎつね） しょうごう：玉鉧（たまも） 牡丹結守字抜紋（ぼたんにむすびまもりじぬき） ぞくせい：神器 氷雪 かがやき：瑠璃小連勾玉（ラピスラズリしょうつらなりまがたま 祈りの青色の勾玉） とく…</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0/04/04/100029" xlink:type="simple">闇　黝雪（黒雪　くろゆき）</text:a></text:p>
          </table:table-cell>
          <table:table-cell table:style-name="ce1" office:value-type="string" calcext:value-type="string">
            <text:p><text:a xlink:href="https://srnknya.hatenablog.com/archive/category/●　闇" xlink:type="simple">●　闇</text:a> <text:a xlink:href="https://srnknya.hatenablog.com/archive/category/-無機物" xlink:type="simple">-無機物</text:a> <text:a xlink:href="https://srnknya.hatenablog.com/archive/category/神器" xlink:type="simple">神器</text:a> <text:a xlink:href="https://srnknya.hatenablog.com/archive/category/祈りの青色" xlink:type="simple">祈りの青色</text:a> <text:a xlink:href="https://srnknya.hatenablog.com/archive/category/勾玉" xlink:type="simple">勾玉</text:a> <text:a xlink:href="https://srnknya.hatenablog.com/archive/category/紋" xlink:type="simple">紋</text:a><text:a xlink:href="https://srnknya.hatenablog.com/entry/2020/04/04/100029" xlink:type="simple"> </text:a></text:p>
          </table:table-cell>
          <table:table-cell table:style-name="ce1" office:value-type="string" calcext:value-type="string">
            <text:p>黝雪（黒雪 くろゆき） ふれんず：けらきつね たまも（ぎんぎつね） しょうごう：玉鉧（たまも） 牡丹結守字抜紋（ぼたんにむすびまもりじぬき） ぞくせい：神器 氷雪 かがやき：瑠璃小連勾玉（ラピスラズリしょうつらなりまがたま 祈りの青色の勾玉） とく…</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21/11/25/011500" xlink:type="simple">闇　神子　十干連　耳身（おみみ）　花伽衆　さみゃんみ（左耳）　花伽衆　うみゃんみ（右耳）</text:a></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十干連" xlink:type="simple">十干連</text:a> <text:a xlink:href="https://srnknya.hatenablog.com/archive/category/花伽衆" xlink:type="simple">花伽衆</text:a> <text:a xlink:href="https://srnknya.hatenablog.com/archive/category/-動物そのた" xlink:type="simple">-動物そのた</text:a> <text:a xlink:href="https://srnknya.hatenablog.com/archive/category/楽しみの空色" xlink:type="simple">楽しみの空色</text:a> <text:a xlink:href="https://srnknya.hatenablog.com/archive/category/貨幣" xlink:type="simple">貨幣</text:a> <text:a xlink:href="https://srnknya.hatenablog.com/archive/category/願いの白色" xlink:type="simple">願いの白色</text:a> <text:a xlink:href="https://srnknya.hatenablog.com/archive/category/剣" xlink:type="simple">剣</text:a> <text:a xlink:href="https://srnknya.hatenablog.com/archive/category/喜びの黄色" xlink:type="simple">喜びの黄色</text:a> <text:a xlink:href="https://srnknya.hatenablog.com/archive/category/勾玉" xlink:type="simple">勾玉</text:a> <text:a xlink:href="https://srnknya.hatenablog.com/archive/category/紋" xlink:type="simple">紋</text:a> <text:a xlink:href="https://srnknya.hatenablog.com/archive/category/ごえいか" xlink:type="simple">ごえいか</text:a> <text:a xlink:href="https://srnknya.hatenablog.com/archive/category/よみもの" xlink:type="simple">よみもの</text:a><text:a xlink:href="https://srnknya.hatenablog.com/entry/2021/11/25/011500" xlink:type="simple"> </text:a></text:p>
          </table:table-cell>
          <table:table-cell table:style-name="ce1" office:value-type="string" calcext:value-type="string">
            <text:p>闇 花伽衆 さみゃんみ（左耳） 神子 十干連 耳身（おみみ） 花伽衆 うみゃんみ（右耳） 花伽衆 さみゃんみ（左耳） 花伽衆 うみゃんみ（右耳） ふれんず：さーばるきゃっと（みんみきゃっと） しょうごう：神子 御耳々（みこ おみみ） 癸十干連（みずのとじ…</text:p>
          </table:table-cell>
          <table:table-cell table:number-columns-repeated="1020"/>
        </table:table-row>
        <table:table-row table:style-name="ro1">
          <table:table-cell table:style-name="ce1" office:value-type="string" calcext:value-type="string">
            <text:p><text:a xlink:href="https://srnknya.hatenablog.com/archive/2020/04/02" xlink:type="simple">2020-04-02</text:a></text:p>
          </table:table-cell>
          <table:table-cell table:style-name="ce2" office:value-type="string" calcext:value-type="string">
            <text:p><text:a xlink:href="https://srnknya.hatenablog.com/entry/2020/04/02/101407" xlink:type="simple">闇　蠋狛（どくはく）</text:a></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怒りの赤色" xlink:type="simple">怒りの赤色</text:a> <text:a xlink:href="https://srnknya.hatenablog.com/archive/category/剣" xlink:type="simple">剣</text:a><text:a xlink:href="https://srnknya.hatenablog.com/entry/2020/04/02/101407" xlink:type="simple"> </text:a></text:p>
          </table:table-cell>
          <table:table-cell table:style-name="ce1" office:value-type="string" calcext:value-type="string">
            <text:p>蠋狛（どくはく） ふれんず：あらいぐま 鬼蜘蛛 しょうごう： ぞくせい：鬼 かがやき：怒りの赤色の剣 とくちょう：帯が骨の蜘蛛の手足になっている。片角が欠けている。 わざ：蜘蛛の巣をはって待ち伏せしている。 獲物を見つけるととても素早く動いてぐる…</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8/095743" xlink:type="simple">空　黒鳥之日女（こくちょうのひめ）</text:a></text:p>
          </table:table-cell>
          <table:table-cell table:style-name="ce1" office:value-type="string" calcext:value-type="string">
            <text:p><text:a xlink:href="https://srnknya.hatenablog.com/archive/category/☆　空" xlink:type="simple">☆　空</text:a> <text:a xlink:href="https://srnknya.hatenablog.com/archive/category/-いぬ" xlink:type="simple">-いぬ</text:a> <text:a xlink:href="https://srnknya.hatenablog.com/archive/category/楽しみの空色" xlink:type="simple">楽しみの空色</text:a> <text:a xlink:href="https://srnknya.hatenablog.com/archive/category/勾玉" xlink:type="simple">勾玉</text:a> <text:a xlink:href="https://srnknya.hatenablog.com/archive/category/紋" xlink:type="simple">紋</text:a><text:a xlink:href="https://srnknya.hatenablog.com/entry/2019/10/28/095743" xlink:type="simple"> </text:a></text:p>
          </table:table-cell>
          <table:table-cell table:style-name="ce1" office:value-type="string" calcext:value-type="string">
            <text:p>ふれんず：ふぇねっく 黒鳥之日女（こくちょうのひめ） どうぶつ：ふぇねっくきつね しょうごう： ぞくせい：夜の星 かがやき：の之字七連接水色瑪瑙勾玉（ののじななれんせつみずいろめのうまがたま）（楽しみの空色の勾玉） とくちょう：星空の神。おおき…</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19/10/28/095029" xlink:type="simple">空　聖天（しょうてん）　和（あん）　冥（みゃん）</text:a></text:p>
          </table:table-cell>
          <table:table-cell table:style-name="ce1" office:value-type="string" calcext:value-type="string">
            <text:p><text:a xlink:href="https://srnknya.hatenablog.com/archive/category/☆　空" xlink:type="simple">☆　空</text:a> <text:a xlink:href="https://srnknya.hatenablog.com/archive/category/-あらいぐま" xlink:type="simple">-あらいぐま</text:a> <text:a xlink:href="https://srnknya.hatenablog.com/archive/category/神器" xlink:type="simple">神器</text:a> <text:a xlink:href="https://srnknya.hatenablog.com/archive/category/願いの白色" xlink:type="simple">願いの白色</text:a> <text:a xlink:href="https://srnknya.hatenablog.com/archive/category/喜びの黄色" xlink:type="simple">喜びの黄色</text:a> <text:a xlink:href="https://srnknya.hatenablog.com/archive/category/祈りの青色" xlink:type="simple">祈りの青色</text:a> <text:a xlink:href="https://srnknya.hatenablog.com/archive/category/勾玉" xlink:type="simple">勾玉</text:a> <text:a xlink:href="https://srnknya.hatenablog.com/archive/category/紋" xlink:type="simple">紋</text:a><text:a xlink:href="https://srnknya.hatenablog.com/entry/2019/10/28/095029" xlink:type="simple"> </text:a></text:p>
          </table:table-cell>
          <table:table-cell table:style-name="ce1" office:value-type="string" calcext:value-type="string">
            <text:p>空 聖天（しょうてん） 和（あん） 冥（みゃん） ふれんず：あらいぐま しょうごう：「もたざるもの」 糸輪アーンク紋（いとわあーんく） ぞくせい： かがやき：願いの白色の勾玉 とくちょう： わざ： じんぎ： とくちょう：やせおとろえてひょろ長い姿。い…</text:p>
          </table:table-cell>
          <table:table-cell table:number-columns-repeated="1020"/>
        </table:table-row>
        <table:table-row table:style-name="ro1">
          <table:table-cell table:style-name="ce1" office:value-type="string" calcext:value-type="string">
            <text:p><text:a xlink:href="https://srnknya.hatenablog.com/archive/2022/04/15" xlink:type="simple">2022-04-15</text:a></text:p>
          </table:table-cell>
          <table:table-cell table:style-name="ce2" office:value-type="string" calcext:value-type="string">
            <text:p><text:a xlink:href="https://srnknya.hatenablog.com/entry/2019/10/29/020209" xlink:type="simple">空　洗手観音（せんじゅかんのん）</text:a></text:p>
          </table:table-cell>
          <table:table-cell table:style-name="ce1" office:value-type="string" calcext:value-type="string">
            <text:p><text:a xlink:href="https://srnknya.hatenablog.com/archive/category/☆　空" xlink:type="simple">☆　空</text:a> <text:a xlink:href="https://srnknya.hatenablog.com/archive/category/-あらいぐま" xlink:type="simple">-あらいぐま</text:a> <text:a xlink:href="https://srnknya.hatenablog.com/archive/category/祈りの青色" xlink:type="simple">祈りの青色</text:a> <text:a xlink:href="https://srnknya.hatenablog.com/archive/category/鏡" xlink:type="simple">鏡</text:a><text:a xlink:href="https://srnknya.hatenablog.com/entry/2019/10/29/020209" xlink:type="simple"> </text:a></text:p>
          </table:table-cell>
          <table:table-cell table:style-name="ce1" office:value-type="string" calcext:value-type="string">
            <text:p>空 洗手観音（せんじゅかんのん） ふれんず：あらいぐま しょうごう：洗手観音（せんじゅかんのん） 洗真言 ぞくせい：神仏 かがやき：祈りの青色の鏡 とくちょう：たくさんの手で洗う わざ： 洗手観音なのだ！穢れを洗う事が出来るのだ〜 水を使って穢れを…</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19/10/29/020748" xlink:type="simple">空　八咫烏（やたがらす）</text:a></text:p>
          </table:table-cell>
          <table:table-cell table:style-name="ce1" office:value-type="string" calcext:value-type="string">
            <text:p><text:a xlink:href="https://srnknya.hatenablog.com/archive/category/☆　空" xlink:type="simple">☆　空</text:a> <text:a xlink:href="https://srnknya.hatenablog.com/archive/category/-動物そのた" xlink:type="simple">-動物そのた</text:a> <text:a xlink:href="https://srnknya.hatenablog.com/archive/category/祈りの青色" xlink:type="simple">祈りの青色</text:a> <text:a xlink:href="https://srnknya.hatenablog.com/archive/category/悲しみの紫" xlink:type="simple">悲しみの紫</text:a> <text:a xlink:href="https://srnknya.hatenablog.com/archive/category/怒りの赤色" xlink:type="simple">怒りの赤色</text:a> <text:a xlink:href="https://srnknya.hatenablog.com/archive/category/憎しみの緑色" xlink:type="simple">憎しみの緑色</text:a> <text:a xlink:href="https://srnknya.hatenablog.com/archive/category/喜びの黄色" xlink:type="simple">喜びの黄色</text:a> <text:a xlink:href="https://srnknya.hatenablog.com/archive/category/楽しみの空色" xlink:type="simple">楽しみの空色</text:a> <text:a xlink:href="https://srnknya.hatenablog.com/archive/category/願いの白色" xlink:type="simple">願いの白色</text:a> <text:a xlink:href="https://srnknya.hatenablog.com/archive/category/貨幣" xlink:type="simple">貨幣</text:a> <text:a xlink:href="https://srnknya.hatenablog.com/archive/category/紋" xlink:type="simple">紋</text:a><text:a xlink:href="https://srnknya.hatenablog.com/entry/2019/10/29/020748" xlink:type="simple"> </text:a></text:p>
          </table:table-cell>
          <table:table-cell table:style-name="ce1" office:value-type="string" calcext:value-type="string">
            <text:p>空 八咫烏（やたがらす） ふれんず：やたがらす しょうごう：世界航行 糸輪三目八咫烏紋（いとわみつめやたがらす） ぞくせい： かがやき：七色世界環（なないろせかいかん）腕輪２個 足環３個 耳翼環２個（全七色の貨幣） とくちょう：いろんなものごとを、…</text:p>
          </table:table-cell>
          <table:table-cell table:number-columns-repeated="1020"/>
        </table:table-row>
        <table:table-row table:style-name="ro1">
          <table:table-cell table:style-name="ce1" office:value-type="string" calcext:value-type="string">
            <text:p><text:a xlink:href="https://srnknya.hatenablog.com/archive/2022/04/10" xlink:type="simple">2022-04-10</text:a></text:p>
          </table:table-cell>
          <table:table-cell table:style-name="ce2" office:value-type="string" calcext:value-type="string">
            <text:p>闇　？？？（）</text:p>
          </table:table-cell>
          <table:table-cell table:style-name="ce1" office:value-type="string" calcext:value-type="string">
            <text:p><text:a xlink:href="https://srnknya.hatenablog.com/archive/category/●　闇" xlink:type="simple">●　闇</text:a> <text:a xlink:href="https://srnknya.hatenablog.com/archive/category/-無機物" xlink:type="simple">-無機物</text:a> <text:a xlink:href="https://srnknya.hatenablog.com/archive/category/-動物そのた" xlink:type="simple">-動物そのた</text:a> <text:a xlink:href="https://srnknya.hatenablog.com/archive/category/悲しみの紫" xlink:type="simple">悲しみの紫</text:a> <text:a xlink:href="https://srnknya.hatenablog.com/archive/category/貨幣" xlink:type="simple">貨幣</text:a><text:a xlink:href="https://srnknya.hatenablog.com/entry/2022/04/10/024309" xlink:type="simple"> </text:a></text:p>
          </table:table-cell>
          <table:table-cell table:style-name="ce1" office:value-type="string" calcext:value-type="string">
            <text:p>闇 ？？？（） ふれんず：くろひょう ＹＦ－２３ しょうごう： ぞくせい： かがやき：悲しみの紫の貨幣 とくちょう： わざ： じんぎ： そらたかくからきをねらい、おそいかかりするどいつめでしとめる ひるまはめだってしまうため、なかなかでてこない</text:p>
          </table:table-cell>
          <table:table-cell table:number-columns-repeated="1020"/>
        </table:table-row>
        <table:table-row table:style-name="ro1">
          <table:table-cell table:style-name="ce1" office:value-type="string" calcext:value-type="string">
            <text:p><text:a xlink:href="https://srnknya.hatenablog.com/archive/2022/04/10" xlink:type="simple">2022-04-10</text:a></text:p>
          </table:table-cell>
          <table:table-cell table:style-name="ce2" office:value-type="string" calcext:value-type="string">
            <text:p>闇　？？？（あ）</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無機物" xlink:type="simple">-無機物</text:a> <text:a xlink:href="https://srnknya.hatenablog.com/archive/category/怒りの赤色" xlink:type="simple">怒りの赤色</text:a> <text:a xlink:href="https://srnknya.hatenablog.com/archive/category/貨幣" xlink:type="simple">貨幣</text:a><text:a xlink:href="https://srnknya.hatenablog.com/entry/2022/04/10/023757" xlink:type="simple"> </text:a></text:p>
          </table:table-cell>
          <table:table-cell table:style-name="ce1" office:value-type="string" calcext:value-type="string">
            <text:p>闇 ？？？（あ） ふれんず：らいおん しし しょうごう： ぞくせい： かがやき：怒りの赤色の貨幣 とくちょう： わざ： じんぎ： 暗夜鉱炉を守っている二匹のかたわれ</text:p>
          </table:table-cell>
          <table:table-cell table:number-columns-repeated="1020"/>
        </table:table-row>
        <table:table-row table:style-name="ro1">
          <table:table-cell table:style-name="ce1" office:value-type="string" calcext:value-type="string">
            <text:p><text:a xlink:href="https://srnknya.hatenablog.com/archive/2022/04/10" xlink:type="simple">2022-04-10</text:a></text:p>
          </table:table-cell>
          <table:table-cell table:style-name="ce2" office:value-type="string" calcext:value-type="string">
            <text:p>闇　？？？（うん）</text:p>
          </table:table-cell>
          <table:table-cell table:style-name="ce1" office:value-type="string" calcext:value-type="string">
            <text:p><text:a xlink:href="https://srnknya.hatenablog.com/archive/category/●　闇" xlink:type="simple">●　闇</text:a> <text:a xlink:href="https://srnknya.hatenablog.com/archive/category/-いぬ" xlink:type="simple">-いぬ</text:a> <text:a xlink:href="https://srnknya.hatenablog.com/archive/category/-無機物" xlink:type="simple">-無機物</text:a> <text:a xlink:href="https://srnknya.hatenablog.com/archive/category/憎しみの緑色" xlink:type="simple">憎しみの緑色</text:a> <text:a xlink:href="https://srnknya.hatenablog.com/archive/category/勾玉" xlink:type="simple">勾玉</text:a><text:a xlink:href="https://srnknya.hatenablog.com/entry/2022/04/10/023557" xlink:type="simple"> </text:a></text:p>
          </table:table-cell>
          <table:table-cell table:style-name="ce1" office:value-type="string" calcext:value-type="string">
            <text:p>闇 ？？？ （うん） ふれんず：いえいぬ（） こまいぬ しょうごう： ぞくせい： かがやき：憎しみの緑色の勾玉 とくちょう： わざ： じんぎ： 暗夜鉱炉を守っている二匹のかたわれ</text:p>
          </table:table-cell>
          <table:table-cell table:number-columns-repeated="1020"/>
        </table:table-row>
        <table:table-row table:style-name="ro1">
          <table:table-cell table:style-name="ce1" office:value-type="string" calcext:value-type="string">
            <text:p><text:a xlink:href="https://srnknya.hatenablog.com/archive/2022/04/07" xlink:type="simple">2022-04-07</text:a></text:p>
          </table:table-cell>
          <table:table-cell table:style-name="ce2" office:value-type="string" calcext:value-type="string">
            <text:p>闇　Hs129　アドルフィーネ（えいちえすいちにきゅう　あどるふぃーね）</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無機物" xlink:type="simple">-無機物</text:a> <text:a xlink:href="https://srnknya.hatenablog.com/archive/category/神器" xlink:type="simple">神器</text:a> <text:a xlink:href="https://srnknya.hatenablog.com/archive/category/怒りの赤色" xlink:type="simple">怒りの赤色</text:a> <text:a xlink:href="https://srnknya.hatenablog.com/archive/category/剣" xlink:type="simple">剣</text:a><text:a xlink:href="https://srnknya.hatenablog.com/entry/2022/01/04/012048" xlink:type="simple"> </text:a></text:p>
          </table:table-cell>
          <table:table-cell table:style-name="ce1" office:value-type="string" calcext:value-type="string">
            <text:p>闇 Hs129 アドルフィーネ（えいちえすいちにきゅう あどるふぃーね） ふれんず：Hs129 いえいぬ（じゃーまんしぇぱーど） しょうごう：戦争屋「うぉーもんがー」 ぞくせい： かがやき：赤金7.5cm砲弾（赤い怒りの剣） とくちょう：とてもあたまがきれて めい…</text:p>
          </table:table-cell>
          <table:table-cell table:number-columns-repeated="1020"/>
        </table:table-row>
        <table:table-row table:style-name="ro1">
          <table:table-cell table:style-name="ce1" office:value-type="string" calcext:value-type="string">
            <text:p><text:a xlink:href="https://srnknya.hatenablog.com/archive/2020/04/21" xlink:type="simple">2020-04-21</text:a></text:p>
          </table:table-cell>
          <table:table-cell table:style-name="ce2" office:value-type="string" calcext:value-type="string">
            <text:p>闇　暗見多来（くらみたらい）</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願いの白色" xlink:type="simple">願いの白色</text:a> <text:a xlink:href="https://srnknya.hatenablog.com/archive/category/鏡" xlink:type="simple">鏡</text:a><text:a xlink:href="https://srnknya.hatenablog.com/entry/2020/04/21/160916" xlink:type="simple"> </text:a></text:p>
          </table:table-cell>
          <table:table-cell table:style-name="ce1" office:value-type="string" calcext:value-type="string">
            <text:p>暗見多来（くらみたらい） ふれんず：あらいぐま しょうごう：御見遠使(おみとおし) ぞくせい：一目衆(いちもくしゅう) かがやき：願いの白色の鏡 とくちょう：ひそんでじっとみるあらいぐま わざ： またのなを 目逆者(もくげきしゃ) しっぽかきわすれてない…</text:p>
          </table:table-cell>
          <table:table-cell table:number-columns-repeated="1020"/>
        </table:table-row>
        <table:table-row table:style-name="ro1">
          <table:table-cell table:style-name="ce1" office:value-type="string" calcext:value-type="string">
            <text:p><text:a xlink:href="https://srnknya.hatenablog.com/archive/2022/04/07" xlink:type="simple">2022-04-07</text:a></text:p>
          </table:table-cell>
          <table:table-cell table:style-name="ce2" office:value-type="string" calcext:value-type="string">
            <text:p>闇　陰月（かげり）</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無機物" xlink:type="simple">-無機物</text:a> <text:a xlink:href="https://srnknya.hatenablog.com/archive/category/憎しみの緑色" xlink:type="simple">憎しみの緑色</text:a> <text:a xlink:href="https://srnknya.hatenablog.com/archive/category/鏡" xlink:type="simple">鏡</text:a><text:a xlink:href="https://srnknya.hatenablog.com/entry/2022/04/07/233301" xlink:type="simple"> </text:a></text:p>
          </table:table-cell>
          <table:table-cell table:style-name="ce1" office:value-type="string" calcext:value-type="string">
            <text:p>闇 陰月（かげり） ふれんず：はしびろこう すつーか しょうごう：蒼空の逢魔 ぞくせい： かがやき：憎しみの緑色の鏡 とくちょう：嘴をカカと叩き合わせきゅうこうかする、おくちをひらいてほうだんがでる わざ： じんぎ： 蒼空の逢魔 大砲鳥ーカノーネンフ…</text:p>
          </table:table-cell>
          <table:table-cell table:number-columns-repeated="1020"/>
        </table:table-row>
        <table:table-row table:style-name="ro1">
          <table:table-cell table:style-name="ce1" office:value-type="string" calcext:value-type="string">
            <text:p><text:a xlink:href="https://srnknya.hatenablog.com/archive/2020/05/12" xlink:type="simple">2020-05-12</text:a></text:p>
          </table:table-cell>
          <table:table-cell table:style-name="ce2" office:value-type="string" calcext:value-type="string">
            <text:p>闇　煙々（えんえん）</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祈りの青色" xlink:type="simple">祈りの青色</text:a> <text:a xlink:href="https://srnknya.hatenablog.com/archive/category/鏡" xlink:type="simple">鏡</text:a><text:a xlink:href="https://srnknya.hatenablog.com/entry/2020/05/12/223016" xlink:type="simple"> </text:a></text:p>
          </table:table-cell>
          <table:table-cell table:style-name="ce1" office:value-type="string" calcext:value-type="string">
            <text:p>煙々（えんえん） ふれんず：あらいぐま しょうごう： ぞくせい： かがやき：祈りの青色の鏡 とくちょう： わざ：キセルから出る煙は眠くなったり、自制心を失わせる効果がある。</text:p>
          </table:table-cell>
          <table:table-cell table:number-columns-repeated="1020"/>
        </table:table-row>
        <table:table-row table:style-name="ro1">
          <table:table-cell table:style-name="ce1" office:value-type="string" calcext:value-type="string">
            <text:p><text:a xlink:href="https://srnknya.hatenablog.com/archive/2021/11/23" xlink:type="simple">2021-11-23</text:a></text:p>
          </table:table-cell>
          <table:table-cell table:style-name="ce2" office:value-type="string" calcext:value-type="string">
            <text:p>闇　何処迄（どこまで）</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憎しみの緑色" xlink:type="simple">憎しみの緑色</text:a> <text:a xlink:href="https://srnknya.hatenablog.com/archive/category/鏡" xlink:type="simple">鏡</text:a><text:a xlink:href="https://srnknya.hatenablog.com/entry/2021/11/23/142101" xlink:type="simple"> </text:a></text:p>
          </table:table-cell>
          <table:table-cell table:style-name="ce1" office:value-type="string" calcext:value-type="string">
            <text:p>何処迄（どこまで） ふれんず：あらいぐま しょうごう： ぞくせい： かがやき：憎しみの緑色の鏡 とくちょう：どこまでもぺたぺたとうしろをつけまわしてくる わざ： とくにこうげきはしてこないのだが、いちどつけねらいはじめるとちかくをぴったりどこまで…</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闇　花伽衆　御尾紗内裏様（おしゃなりさま）</text:p>
          </table:table-cell>
          <table:table-cell table:style-name="ce1" office:value-type="string" calcext:value-type="string">
            <text:p><text:a xlink:href="https://srnknya.hatenablog.com/archive/category/●　闇" xlink:type="simple">●　闇</text:a> <text:a xlink:href="https://srnknya.hatenablog.com/archive/category/-いぬ" xlink:type="simple">-いぬ</text:a> <text:a xlink:href="https://srnknya.hatenablog.com/archive/category/喜びの黄色" xlink:type="simple">喜びの黄色</text:a> <text:a xlink:href="https://srnknya.hatenablog.com/archive/category/勾玉" xlink:type="simple">勾玉</text:a> <text:a xlink:href="https://srnknya.hatenablog.com/archive/category/紋" xlink:type="simple">紋</text:a><text:a xlink:href="https://srnknya.hatenablog.com/entry/2021/11/22/170000" xlink:type="simple"> </text:a></text:p>
          </table:table-cell>
          <table:table-cell table:style-name="ce1" office:value-type="string" calcext:value-type="string">
            <text:p>闇 御尾紗内裏様（おしゃなりさま） ふれんず：おいなりさま たまもごぜん しょうごう：花伽衆 角闇雲菖蒲鳥居（かくやみくもしょうぶのとりい） ぞくせい： かがやき：喜びの黄色の勾玉 とくちょう：二尾 わざ： 都下落涙道中図 (みやこくんだりらくるいど…</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闇　花伽衆　蛇酔（じゃすい）</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動物そのた" xlink:type="simple">-動物そのた</text:a> <text:a xlink:href="https://srnknya.hatenablog.com/archive/category/祈りの青色" xlink:type="simple">祈りの青色</text:a> <text:a xlink:href="https://srnknya.hatenablog.com/archive/category/鏡" xlink:type="simple">鏡</text:a> <text:a xlink:href="https://srnknya.hatenablog.com/archive/category/紋" xlink:type="simple">紋</text:a><text:a xlink:href="https://srnknya.hatenablog.com/entry/2021/11/23/141811" xlink:type="simple"> </text:a></text:p>
          </table:table-cell>
          <table:table-cell table:style-name="ce1" office:value-type="string" calcext:value-type="string">
            <text:p>蛇酔（じゃすい） ふれんず：まむし しょうごう：「ハミ」「うわばみ」 花伽衆 角闇雲水仙紋（かくやみくもすいせん） ぞくせい： かがやき：祈りの青色の鏡 とくちょう： わざ： じんぎ：紫金紅葫蘆（しきんべにひさご） ヘビの中でもずんぐりむっくりで動…</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闇　花伽衆　十姉妹　統雲（すばるくも）</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無機物" xlink:type="simple">-無機物</text:a> <text:a xlink:href="https://srnknya.hatenablog.com/archive/category/-いぬ" xlink:type="simple">-いぬ</text:a> <text:a xlink:href="https://srnknya.hatenablog.com/archive/category/悲しみの紫" xlink:type="simple">悲しみの紫</text:a> <text:a xlink:href="https://srnknya.hatenablog.com/archive/category/貨幣" xlink:type="simple">貨幣</text:a> <text:a xlink:href="https://srnknya.hatenablog.com/archive/category/紋" xlink:type="simple">紋</text:a><text:a xlink:href="https://srnknya.hatenablog.com/entry/2022/04/12/035827" xlink:type="simple"> </text:a></text:p>
          </table:table-cell>
          <table:table-cell table:style-name="ce1" office:value-type="string" calcext:value-type="string">
            <text:p>闇 花伽衆 統雲（すばるくも） ふれんず：ＹＡＭＡＨＡ ＲＸ－Ａ３０７０ しんでんこまいぬ いえいぬ（しばいぬ） とえびいぬ（十重尾狗） しょうごう：花伽衆 九統（くとう） 十姉妹（じゅうしまつ） 統犬（すばいぬ） 角闇雲変抱葦（かくやみくもにかわり…</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闇　花伽衆　焱菱（えんびし）</text:p>
          </table:table-cell>
          <table:table-cell table:style-name="ce1" office:value-type="string" calcext:value-type="string">
            <text:p><text:a xlink:href="https://srnknya.hatenablog.com/archive/category/●　闇" xlink:type="simple">●　闇</text:a> <text:a xlink:href="https://srnknya.hatenablog.com/archive/category/花伽衆" xlink:type="simple">花伽衆</text:a> <text:a xlink:href="https://srnknya.hatenablog.com/archive/category/-セルリアン" xlink:type="simple">-セルリアン</text:a> <text:a xlink:href="https://srnknya.hatenablog.com/archive/category/-無機物" xlink:type="simple">-無機物</text:a> <text:a xlink:href="https://srnknya.hatenablog.com/archive/category/紋" xlink:type="simple">紋</text:a> <text:a xlink:href="https://srnknya.hatenablog.com/archive/category/怒りの赤色" xlink:type="simple">怒りの赤色</text:a> <text:a xlink:href="https://srnknya.hatenablog.com/archive/category/貨幣" xlink:type="simple">貨幣</text:a><text:a xlink:href="https://srnknya.hatenablog.com/entry/2022/04/07/234336" xlink:type="simple"> </text:a></text:p>
          </table:table-cell>
          <table:table-cell table:style-name="ce1" office:value-type="string" calcext:value-type="string">
            <text:p>闇 花伽衆 焱菱（えんびし） ふれんず：Ｂ２爆撃機 しょうごう：「さいごのほのを」「すぴりっと おぶ やみ」 角闇雲菱裏虚梅紋（かくやみくもひしにうらうつろのうめ）ぞくせい： かがやき：怒りの赤色の貨幣 とくちょう：炉の炎を運び全てを焼き尽くす百参…</text:p>
          </table:table-cell>
          <table:table-cell table:number-columns-repeated="1020"/>
        </table:table-row>
        <table:table-row table:style-name="ro1">
          <table:table-cell table:style-name="ce1" office:value-type="string" calcext:value-type="string">
            <text:p><text:a xlink:href="https://srnknya.hatenablog.com/archive/2021/11/22" xlink:type="simple">2021-11-22</text:a></text:p>
          </table:table-cell>
          <table:table-cell table:style-name="ce2" office:value-type="string" calcext:value-type="string">
            <text:p>闇　鬼童（きどー）</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喜びの黄色" xlink:type="simple">喜びの黄色</text:a> <text:a xlink:href="https://srnknya.hatenablog.com/archive/category/貨幣" xlink:type="simple">貨幣</text:a><text:a xlink:href="https://srnknya.hatenablog.com/entry/2021/11/22/182900" xlink:type="simple"> </text:a></text:p>
          </table:table-cell>
          <table:table-cell table:style-name="ce1" office:value-type="string" calcext:value-type="string">
            <text:p>鬼童（キドー） ふれんず：やく しょうごう： ぞくせい： かがやき：喜びの黄色の貨幣 とくちょう：牛の死骸に鬼童丸の魂と星砂が反応して生まれた 生首の車に乗っている 気性が極めて荒い わざ： つよいからだとこころをもっている</text:p>
          </table:table-cell>
          <table:table-cell table:number-columns-repeated="1020"/>
        </table:table-row>
        <table:table-row table:style-name="ro1">
          <table:table-cell table:style-name="ce1" office:value-type="string" calcext:value-type="string">
            <text:p><text:a xlink:href="https://srnknya.hatenablog.com/archive/2022/05/30" xlink:type="simple">2022-05-30</text:a></text:p>
          </table:table-cell>
          <table:table-cell table:style-name="ce2" office:value-type="string" calcext:value-type="string">
            <text:p>闇　具良治（ぐろばる）</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無機物" xlink:type="simple">-無機物</text:a> <text:a xlink:href="https://srnknya.hatenablog.com/archive/category/神器" xlink:type="simple">神器</text:a> <text:a xlink:href="https://srnknya.hatenablog.com/archive/category/楽しみの空色" xlink:type="simple">楽しみの空色</text:a> <text:a xlink:href="https://srnknya.hatenablog.com/archive/category/貨幣" xlink:type="simple">貨幣</text:a><text:a xlink:href="https://srnknya.hatenablog.com/entry/2022/04/09/013151" xlink:type="simple"> </text:a></text:p>
          </table:table-cell>
          <table:table-cell table:style-name="ce1" office:value-type="string" calcext:value-type="string">
            <text:p>闇 具良治（ぐろばる） ふれんず：神鐵きゃっと （さーばるきゃっと ぐろーばるGP-5） しょうごう： ぞくせい： かがやき：楽しみの空色の貨幣 とくちょう：とてもげんきな庖丁 わざ： じんぎ：刀銘は 火番鞘切 （ひもろぎさやきり） 鞘を斬ってしまって仕舞…</text:p>
          </table:table-cell>
          <table:table-cell table:number-columns-repeated="1020"/>
        </table:table-row>
        <table:table-row table:style-name="ro1">
          <table:table-cell table:style-name="ce1" office:value-type="string" calcext:value-type="string">
            <text:p><text:a xlink:href="https://srnknya.hatenablog.com/archive/2020/04/23" xlink:type="simple">2020-04-23</text:a></text:p>
          </table:table-cell>
          <table:table-cell table:style-name="ce2" office:value-type="string" calcext:value-type="string">
            <text:p>闇　厳龍（がんりゅう）</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憎しみの緑色" xlink:type="simple">憎しみの緑色</text:a> <text:a xlink:href="https://srnknya.hatenablog.com/archive/category/勾玉" xlink:type="simple">勾玉</text:a><text:a xlink:href="https://srnknya.hatenablog.com/entry/2020/04/23/161341" xlink:type="simple"> </text:a></text:p>
          </table:table-cell>
          <table:table-cell table:style-name="ce1" office:value-type="string" calcext:value-type="string">
            <text:p>厳龍（がんりゅう） ふれんず：せいりゅう（青龍） しょうごう： ぞくせい： かがやき：憎しみの緑色の勾玉 とくちょう：西部のガンマンのような姿をしている。 腕が銃になっていて、それで敵をなぎ倒す。 わざ： ノリモノのけんとう うま りゅう こい のど…</text:p>
          </table:table-cell>
          <table:table-cell table:number-columns-repeated="1020"/>
        </table:table-row>
        <table:table-row table:style-name="ro1">
          <table:table-cell table:style-name="ce1" office:value-type="string" calcext:value-type="string">
            <text:p><text:a xlink:href="https://srnknya.hatenablog.com/archive/2021/12/20" xlink:type="simple">2021-12-20</text:a></text:p>
          </table:table-cell>
          <table:table-cell table:style-name="ce2" office:value-type="string" calcext:value-type="string">
            <text:p>闇　現世（うつしよ）</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悲しみの紫" xlink:type="simple">悲しみの紫</text:a> <text:a xlink:href="https://srnknya.hatenablog.com/archive/category/貨幣" xlink:type="simple">貨幣</text:a><text:a xlink:href="https://srnknya.hatenablog.com/entry/2021/11/23/151653" xlink:type="simple"> </text:a></text:p>
          </table:table-cell>
          <table:table-cell table:style-name="ce1" office:value-type="string" calcext:value-type="string">
            <text:p>現世（うつしよ） ふれんず：かばん ひと しょうごう：「ウツシ余」 ぞくせい： かがやき：悲しみの紫の貨幣 とくちょう：幻影 改変 虚 嘘 わざ： 二尾のへびはがらんどうのねぷた 白い蛇は非実体の幻影を吐き出し 黒い蛇は実態のある生き物を吐き出す 帯刀…</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闇　御子　がう</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動物そのた" xlink:type="simple">-動物そのた</text:a> <text:a xlink:href="https://srnknya.hatenablog.com/archive/category/悲しみの紫" xlink:type="simple">悲しみの紫</text:a> <text:a xlink:href="https://srnknya.hatenablog.com/archive/category/貨幣" xlink:type="simple">貨幣</text:a> <text:a xlink:href="https://srnknya.hatenablog.com/archive/category/紋" xlink:type="simple">紋</text:a><text:a xlink:href="https://srnknya.hatenablog.com/entry/2022/02/19/021927" xlink:type="simple"> </text:a></text:p>
          </table:table-cell>
          <table:table-cell table:style-name="ce1" office:value-type="string" calcext:value-type="string">
            <text:p>御子 がう ふれんず：まるくなるあむーるとら しょうごう：御子 御手々（みこ おてて） 角闇雲猫足割芍薬跳獅子（かくやみくもにねこあしわりしゃくやくはねるしし） ぞくせい： かがやき：菫零刃毛彫八十八粒（すみれこぼればけぼりはちじゅうはっつぶ 悲し…</text:p>
          </table:table-cell>
          <table:table-cell table:number-columns-repeated="1020"/>
        </table:table-row>
        <table:table-row table:style-name="ro1">
          <table:table-cell table:style-name="ce1" office:value-type="string" calcext:value-type="string">
            <text:p><text:a xlink:href="https://srnknya.hatenablog.com/archive/2022/04/09" xlink:type="simple">2022-04-09</text:a></text:p>
          </table:table-cell>
          <table:table-cell table:style-name="ce2" office:value-type="string" calcext:value-type="string">
            <text:p>闇　御巫　？？？？</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動物そのた" xlink:type="simple">-動物そのた</text:a> <text:a xlink:href="https://srnknya.hatenablog.com/archive/category/怒りの赤色" xlink:type="simple">怒りの赤色</text:a> <text:a xlink:href="https://srnknya.hatenablog.com/archive/category/勾玉" xlink:type="simple">勾玉</text:a><text:a xlink:href="https://srnknya.hatenablog.com/entry/2022/04/09/012340" xlink:type="simple"> </text:a></text:p>
          </table:table-cell>
          <table:table-cell table:style-name="ce1" office:value-type="string" calcext:value-type="string">
            <text:p>ふれんず：まれーばく しょうごう：御巫 御嗅々（みこ/みかんなぎ おきゅく） ぞくせい：鬼 かがやき：怒りの赤色の勾玉 とくちょう：嗅ぎ出すのは敵の弱み 物理的だったり バクなので夢も嗅いで精神的な弱みだったり わざ： じんぎ： 頭骨がこんなかんじな…</text:p>
          </table:table-cell>
          <table:table-cell table:number-columns-repeated="1020"/>
        </table:table-row>
        <table:table-row table:style-name="ro1">
          <table:table-cell table:style-name="ce1" office:value-type="string" calcext:value-type="string">
            <text:p><text:a xlink:href="https://srnknya.hatenablog.com/archive/2021/11/24" xlink:type="simple">2021-11-24</text:a></text:p>
          </table:table-cell>
          <table:table-cell table:style-name="ce2" office:value-type="string" calcext:value-type="string">
            <text:p>闇　黒鳥七壱（こくちょうなないち）</text:p>
          </table:table-cell>
          <table:table-cell table:style-name="ce1" office:value-type="string" calcext:value-type="string">
            <text:p><text:a xlink:href="https://srnknya.hatenablog.com/archive/category/●　闇" xlink:type="simple">●　闇</text:a> <text:a xlink:href="https://srnknya.hatenablog.com/archive/category/-無機物" xlink:type="simple">-無機物</text:a> <text:a xlink:href="https://srnknya.hatenablog.com/archive/category/楽しみの空色" xlink:type="simple">楽しみの空色</text:a> <text:a xlink:href="https://srnknya.hatenablog.com/archive/category/勾玉" xlink:type="simple">勾玉</text:a><text:a xlink:href="https://srnknya.hatenablog.com/entry/2021/11/24/005528" xlink:type="simple"> </text:a></text:p>
          </table:table-cell>
          <table:table-cell table:style-name="ce1" office:value-type="string" calcext:value-type="string">
            <text:p>黒鳥七壱（こくちょうなないち） ふれんず：ＳＲ－７１ しょうごう： ぞくせい： かがやき：楽しみの空色の勾玉 とくちょう：はやい！ わざ： とにかく速く飛ぶし目がとても良い。真っ直ぐな性格で強気な言動、飛び出したら曲がらない。超超低血圧。コーヒー…</text:p>
          </table:table-cell>
          <table:table-cell table:number-columns-repeated="1020"/>
        </table:table-row>
        <table:table-row table:style-name="ro1">
          <table:table-cell table:style-name="ce1" office:value-type="string" calcext:value-type="string">
            <text:p><text:a xlink:href="https://srnknya.hatenablog.com/archive/2022/05/30" xlink:type="simple">2022-05-30</text:a></text:p>
          </table:table-cell>
          <table:table-cell table:style-name="ce2" office:value-type="string" calcext:value-type="string">
            <text:p>闇　四凶　窮奇（きゅうき）</text:p>
          </table:table-cell>
          <table:table-cell table:style-name="ce1" office:value-type="string" calcext:value-type="string">
            <text:p><text:a xlink:href="https://srnknya.hatenablog.com/archive/category/●　闇" xlink:type="simple">●　闇</text:a> <text:a xlink:href="https://srnknya.hatenablog.com/archive/category/四凶" xlink:type="simple">四凶</text:a> <text:a xlink:href="https://srnknya.hatenablog.com/archive/category/-動物そのた" xlink:type="simple">-動物そのた</text:a> <text:a xlink:href="https://srnknya.hatenablog.com/archive/category/楽しみの空色" xlink:type="simple">楽しみの空色</text:a> <text:a xlink:href="https://srnknya.hatenablog.com/archive/category/勾玉" xlink:type="simple">勾玉</text:a><text:a xlink:href="https://srnknya.hatenablog.com/entry/2022/05/30/154919" xlink:type="simple"> </text:a></text:p>
          </table:table-cell>
          <table:table-cell table:style-name="ce1" office:value-type="string" calcext:value-type="string">
            <text:p>四凶 窮奇（きゅうき） ふれんず：きゅうき しょうごう：四凶 ぞくせい： かがやき：楽しみの空色の勾玉 とくちょう：ビャッコと対になる「四凶」の魔獣 卑怯卑劣をモットーに不意打ちや暗器などで数多の猛者を葬ってきた 対戦相手に涙を誘う悲しい身の上話…</text:p>
          </table:table-cell>
          <table:table-cell table:number-columns-repeated="1020"/>
        </table:table-row>
        <table:table-row table:style-name="ro1">
          <table:table-cell table:style-name="ce1" office:value-type="string" calcext:value-type="string">
            <text:p><text:a xlink:href="https://srnknya.hatenablog.com/archive/2022/05/30" xlink:type="simple">2022-05-30</text:a></text:p>
          </table:table-cell>
          <table:table-cell table:style-name="ce2" office:value-type="string" calcext:value-type="string">
            <text:p>闇　四凶　檮杌（とうこつ）</text:p>
          </table:table-cell>
          <table:table-cell table:style-name="ce1" office:value-type="string" calcext:value-type="string">
            <text:p><text:a xlink:href="https://srnknya.hatenablog.com/archive/category/●　闇" xlink:type="simple">●　闇</text:a> <text:a xlink:href="https://srnknya.hatenablog.com/archive/category/四凶" xlink:type="simple">四凶</text:a> <text:a xlink:href="https://srnknya.hatenablog.com/archive/category/-動物そのた" xlink:type="simple">-動物そのた</text:a> <text:a xlink:href="https://srnknya.hatenablog.com/archive/category/悲しみの紫" xlink:type="simple">悲しみの紫</text:a> <text:a xlink:href="https://srnknya.hatenablog.com/archive/category/鏡" xlink:type="simple">鏡</text:a></text:p>
          </table:table-cell>
          <table:table-cell table:style-name="ce1" office:value-type="string" calcext:value-type="string">
            <text:p>ふれんず：とうこつ しょうごう： ぞくせい： かがやき：悲しみの紫の鏡 とくちょう：ゲンブと対になる「四凶」の魔獣 異常火力者 わざ： じんぎ：</text:p>
          </table:table-cell>
          <table:table-cell table:number-columns-repeated="1020"/>
        </table:table-row>
        <table:table-row table:style-name="ro1">
          <table:table-cell table:style-name="ce1" office:value-type="string" calcext:value-type="string">
            <text:p><text:a xlink:href="https://srnknya.hatenablog.com/archive/2022/05/30" xlink:type="simple">2022-05-30</text:a></text:p>
          </table:table-cell>
          <table:table-cell table:style-name="ce2" office:value-type="string" calcext:value-type="string">
            <text:p>闇　四凶　渾敦（こんとん）</text:p>
          </table:table-cell>
          <table:table-cell table:style-name="ce1" office:value-type="string" calcext:value-type="string">
            <text:p><text:a xlink:href="https://srnknya.hatenablog.com/archive/category/●　闇" xlink:type="simple">●　闇</text:a> <text:a xlink:href="https://srnknya.hatenablog.com/archive/category/四凶" xlink:type="simple">四凶</text:a> <text:a xlink:href="https://srnknya.hatenablog.com/archive/category/-動物そのた" xlink:type="simple">-動物そのた</text:a> <text:a xlink:href="https://srnknya.hatenablog.com/archive/category/憎しみの緑色" xlink:type="simple">憎しみの緑色</text:a> <text:a xlink:href="https://srnknya.hatenablog.com/archive/category/剣" xlink:type="simple">剣</text:a></text:p>
          </table:table-cell>
          <table:table-cell table:style-name="ce1" office:value-type="string" calcext:value-type="string">
            <text:p>ふれんず：こんとん しょうごう： ぞくせい： かがやき：憎しみの緑色の剣 とくちょう：スザクと対になる「四凶」の魔獣 目はあれど見えず耳はあれど聴けない わざ： じんぎ： 四神と対になる魔獣・四凶の一柱 何でもできる万能型 歌と踊りを好むがパーク外…</text:p>
          </table:table-cell>
          <table:table-cell table:number-columns-repeated="1020"/>
        </table:table-row>
        <table:table-row table:style-name="ro1">
          <table:table-cell table:style-name="ce1" office:value-type="string" calcext:value-type="string">
            <text:p><text:a xlink:href="https://srnknya.hatenablog.com/archive/2022/05/30" xlink:type="simple">2022-05-30</text:a></text:p>
          </table:table-cell>
          <table:table-cell table:style-name="ce2" office:value-type="string" calcext:value-type="string">
            <text:p>闇　四凶　饕餮（とうてつ）</text:p>
          </table:table-cell>
          <table:table-cell table:style-name="ce1" office:value-type="string" calcext:value-type="string">
            <text:p><text:a xlink:href="https://srnknya.hatenablog.com/archive/category/●　闇" xlink:type="simple">●　闇</text:a> <text:a xlink:href="https://srnknya.hatenablog.com/archive/category/四凶" xlink:type="simple">四凶</text:a> <text:a xlink:href="https://srnknya.hatenablog.com/archive/category/-動物そのた" xlink:type="simple">-動物そのた</text:a> <text:a xlink:href="https://srnknya.hatenablog.com/archive/category/怒りの赤色" xlink:type="simple">怒りの赤色</text:a> <text:a xlink:href="https://srnknya.hatenablog.com/archive/category/貨幣" xlink:type="simple">貨幣</text:a><text:a xlink:href="https://srnknya.hatenablog.com/entry/2022/05/30/194209" xlink:type="simple"> </text:a></text:p>
          </table:table-cell>
          <table:table-cell table:style-name="ce1" office:value-type="string" calcext:value-type="string">
            <text:p>闇 四凶 饕餮（とうてつ） ふれんず：とうてつ しょうごう： ぞくせい： かがやき：怒りの赤色の貨幣 とくちょう：セイリュウと対になる「四凶」の魔獣 とにかくしぶとくじょうぶ、そしておもい わざ： じんぎ： 四神と対になる魔獣・四凶の一柱、セイリュウ…</text:p>
          </table:table-cell>
          <table:table-cell table:number-columns-repeated="1020"/>
        </table:table-row>
        <table:table-row table:style-name="ro1">
          <table:table-cell table:style-name="ce1" office:value-type="string" calcext:value-type="string">
            <text:p><text:a xlink:href="https://srnknya.hatenablog.com/archive/2022/04/07" xlink:type="simple">2022-04-07</text:a></text:p>
          </table:table-cell>
          <table:table-cell table:style-name="ce2" office:value-type="string" calcext:value-type="string">
            <text:p>闇　十干連　火番（ひもろぎ）燔</text:p>
          </table:table-cell>
          <table:table-cell table:style-name="ce1" office:value-type="string" calcext:value-type="string">
            <text:p><text:a xlink:href="https://srnknya.hatenablog.com/archive/category/●　闇" xlink:type="simple">●　闇</text:a> <text:a xlink:href="https://srnknya.hatenablog.com/archive/category/十干連" xlink:type="simple">十干連</text:a> <text:a xlink:href="https://srnknya.hatenablog.com/archive/category/-動物そのた" xlink:type="simple">-動物そのた</text:a> <text:a xlink:href="https://srnknya.hatenablog.com/archive/category/神器" xlink:type="simple">神器</text:a> <text:a xlink:href="https://srnknya.hatenablog.com/archive/category/憎しみの緑色" xlink:type="simple">憎しみの緑色</text:a> <text:a xlink:href="https://srnknya.hatenablog.com/archive/category/勾玉" xlink:type="simple">勾玉</text:a><text:a xlink:href="https://srnknya.hatenablog.com/entry/2022/02/01/092440" xlink:type="simple"> </text:a></text:p>
          </table:table-cell>
          <table:table-cell table:style-name="ce1" office:value-type="string" calcext:value-type="string">
            <text:p>闇 十干連 火番（ひもろぎ）燔 ふれんず：ひと？ かばん しょうごう：十干連庚（じっかんれんかのえ 金の兄） 闇目一箇神 あんのまひとつのかみ 櫻垈重工神宮社（おうぬたじゅうこうじんぐうしゃ）名誉少宮司（めいよしょうぐうじ） かじし（鍛冶師、加持士…</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闇　十干連　花伽衆　虚空（こくう）</text:p>
          </table:table-cell>
          <table:table-cell table:style-name="ce1" office:value-type="string" calcext:value-type="string">
            <text:p><text:a xlink:href="https://srnknya.hatenablog.com/archive/category/●　闇" xlink:type="simple">●　闇</text:a> <text:a xlink:href="https://srnknya.hatenablog.com/archive/category/十干連" xlink:type="simple">十干連</text:a> <text:a xlink:href="https://srnknya.hatenablog.com/archive/category/花伽衆" xlink:type="simple">花伽衆</text:a> <text:a xlink:href="https://srnknya.hatenablog.com/archive/category/-動物そのた" xlink:type="simple">-動物そのた</text:a> <text:a xlink:href="https://srnknya.hatenablog.com/archive/category/悲しみの紫" xlink:type="simple">悲しみの紫</text:a> <text:a xlink:href="https://srnknya.hatenablog.com/archive/category/貨幣" xlink:type="simple">貨幣</text:a> <text:a xlink:href="https://srnknya.hatenablog.com/archive/category/紋" xlink:type="simple">紋</text:a><text:a xlink:href="https://srnknya.hatenablog.com/entry/2022/04/07/235004" xlink:type="simple"> </text:a></text:p>
          </table:table-cell>
          <table:table-cell table:style-name="ce1" office:value-type="string" calcext:value-type="string">
            <text:p>十干連 花伽衆 虚空（こくう） ふれんず：ひまらやんたーる しょうごう：十干連 花伽衆 辛 （しん かのと 金の弟） 角闇雲黄泉竈逆枝葉紋（かくやみくもによもつさかしまのえだは） ぞくせい： かがやき：紫金糸車軸（悲しみの紫の貨幣） とくちょう： わざ…</text:p>
          </table:table-cell>
          <table:table-cell table:number-columns-repeated="1020"/>
        </table:table-row>
        <table:table-row table:style-name="ro1">
          <table:table-cell table:style-name="ce1" office:value-type="string" calcext:value-type="string">
            <text:p><text:a xlink:href="https://srnknya.hatenablog.com/archive/2022/04/10" xlink:type="simple">2022-04-10</text:a></text:p>
          </table:table-cell>
          <table:table-cell table:style-name="ce2" office:value-type="string" calcext:value-type="string">
            <text:p>闇　蝕日（くいな）</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喜びの黄色" xlink:type="simple">喜びの黄色</text:a> <text:a xlink:href="https://srnknya.hatenablog.com/archive/category/勾玉" xlink:type="simple">勾玉</text:a><text:a xlink:href="https://srnknya.hatenablog.com/entry/2022/04/07/223217" xlink:type="simple"> </text:a></text:p>
          </table:table-cell>
          <table:table-cell table:style-name="ce1" office:value-type="string" calcext:value-type="string">
            <text:p>闇 蝕日（くいな） ふれんず：ひくいどり しょうごう： ぞくせい： かがやき：喜びの黄色の勾玉 とくちょう： わざ： じんぎ： 神力を角に宿している、というか角の欠片を食べただいぶ悪食 恐ろしいのは陽の力をぱくぱく食べてしまうことその結果くいなもじ…</text:p>
          </table:table-cell>
          <table:table-cell table:number-columns-repeated="1020"/>
        </table:table-row>
        <table:table-row table:style-name="ro1">
          <table:table-cell table:style-name="ce1" office:value-type="string" calcext:value-type="string">
            <text:p><text:a xlink:href="https://srnknya.hatenablog.com/archive/2022/01/04" xlink:type="simple">2022-01-04</text:a></text:p>
          </table:table-cell>
          <table:table-cell table:style-name="ce2" office:value-type="string" calcext:value-type="string">
            <text:p>闇　真戴　八岐勲（やまたくん）</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セルリアン" xlink:type="simple">-セルリアン</text:a> <text:a xlink:href="https://srnknya.hatenablog.com/archive/category/願いの白色" xlink:type="simple">願いの白色</text:a> <text:a xlink:href="https://srnknya.hatenablog.com/archive/category/鏡" xlink:type="simple">鏡</text:a><text:a xlink:href="https://srnknya.hatenablog.com/entry/2022/01/04/023536" xlink:type="simple"> </text:a></text:p>
          </table:table-cell>
          <table:table-cell table:style-name="ce1" office:value-type="string" calcext:value-type="string">
            <text:p>ふれんず：あらいぐま？あまたのふれんずのせるりあんこぴー しょうごう：いくさのいさおし ぞくせい： かがやき：白鐵十六寸大鏡（願いの白の鏡）（約５０センチ） とくちょう：やっつのあたまをはやしたすがた ひとりのこらず御子ぜんいんのしゅうごうたい…</text:p>
          </table:table-cell>
          <table:table-cell table:number-columns-repeated="1020"/>
        </table:table-row>
        <table:table-row table:style-name="ro1">
          <table:table-cell table:style-name="ce1" office:value-type="string" calcext:value-type="string">
            <text:p><text:a xlink:href="https://srnknya.hatenablog.com/archive/2021/12/18" xlink:type="simple">2021-12-18</text:a></text:p>
          </table:table-cell>
          <table:table-cell table:style-name="ce2" office:value-type="string" calcext:value-type="string">
            <text:p>闇　真戴　螺旋次（ねじじ　/　リナジ=ネジジ）</text:p>
          </table:table-cell>
          <table:table-cell table:style-name="ce1" office:value-type="string" calcext:value-type="string">
            <text:p><text:a xlink:href="https://srnknya.hatenablog.com/archive/category/●　闇" xlink:type="simple">●　闇</text:a> <text:a xlink:href="https://srnknya.hatenablog.com/archive/category/四将" xlink:type="simple">四将</text:a> <text:a xlink:href="https://srnknya.hatenablog.com/archive/category/-無機物" xlink:type="simple">-無機物</text:a> <text:a xlink:href="https://srnknya.hatenablog.com/archive/category/怒りの赤色" xlink:type="simple">怒りの赤色</text:a> <text:a xlink:href="https://srnknya.hatenablog.com/archive/category/貨幣" xlink:type="simple">貨幣</text:a> <text:a xlink:href="https://srnknya.hatenablog.com/archive/category/紋" xlink:type="simple">紋</text:a><text:a xlink:href="https://srnknya.hatenablog.com/entry/2021/12/18/151052" xlink:type="simple"> </text:a></text:p>
          </table:table-cell>
          <table:table-cell table:style-name="ce1" office:value-type="string" calcext:value-type="string">
            <text:p>闇 真戴 ねじじ ふれんず：りなちゃん コイのヌシ しょうごう：四将 真戴 ぞくせい：ヒト 人造生命 機械 大食 とくちょう：でかい、でっかい鋼鐵（こうてつ）のコイ かがやき：緋色二枚貝（裏） 表裏２枚（怒りの赤色の貨幣） わざ：食前舌後(くうぜんぜつご…</text:p>
          </table:table-cell>
          <table:table-cell table:number-columns-repeated="1020"/>
        </table:table-row>
        <table:table-row table:style-name="ro1">
          <table:table-cell table:style-name="ce1" office:value-type="string" calcext:value-type="string">
            <text:p><text:a xlink:href="https://srnknya.hatenablog.com/archive/2022/04/15" xlink:type="simple">2022-04-15</text:a></text:p>
          </table:table-cell>
          <table:table-cell table:style-name="ce2" office:value-type="string" calcext:value-type="string">
            <text:p>闇　絶愁（ぜっしゅう）</text:p>
          </table:table-cell>
          <table:table-cell table:style-name="ce1" office:value-type="string" calcext:value-type="string">
            <text:p><text:a xlink:href="https://srnknya.hatenablog.com/archive/category/●　闇" xlink:type="simple">●　闇</text:a> <text:a xlink:href="https://srnknya.hatenablog.com/archive/category/-あらいぐま" xlink:type="simple">-あらいぐま</text:a> <text:a xlink:href="https://srnknya.hatenablog.com/archive/category/悲しみの紫" xlink:type="simple">悲しみの紫</text:a> <text:a xlink:href="https://srnknya.hatenablog.com/archive/category/鏡" xlink:type="simple">鏡</text:a><text:a xlink:href="https://srnknya.hatenablog.com/entry/2019/10/28/102021" xlink:type="simple"> </text:a></text:p>
          </table:table-cell>
          <table:table-cell table:style-name="ce1" office:value-type="string" calcext:value-type="string">
            <text:p>闇 絶愁（ぜっしゅう） ふれんず：あらいぐま しょうごう：「蔡文器（さいぶんき）」 ぞくせい： かがやき：悲しみの紫の鏡 とくちょう：六手のふかんぜんなもじのばけもの わざ：文字を吐き続けるバケモノなのだ。 あまりののろいのふかさに、ふかんぜんな…</text:p>
          </table:table-cell>
          <table:table-cell table:number-columns-repeated="1020"/>
        </table:table-row>
        <table:table-row table:style-name="ro1">
          <table:table-cell table:style-name="ce1" office:value-type="string" calcext:value-type="string">
            <text:p><text:a xlink:href="https://srnknya.hatenablog.com/archive/2022/04/07" xlink:type="simple">2022-04-07</text:a></text:p>
          </table:table-cell>
          <table:table-cell table:style-name="ce2" office:value-type="string" calcext:value-type="string">
            <text:p>闇　氷雨（ひさめ）</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憎しみの緑色" xlink:type="simple">憎しみの緑色</text:a> <text:a xlink:href="https://srnknya.hatenablog.com/archive/category/貨幣" xlink:type="simple">貨幣</text:a><text:a xlink:href="https://srnknya.hatenablog.com/entry/2022/01/30/063642" xlink:type="simple"> </text:a></text:p>
          </table:table-cell>
          <table:table-cell table:style-name="ce1" office:value-type="string" calcext:value-type="string">
            <text:p>闇 氷雨（ひさめ） ふれんず：あむーるとら しょうごう： ぞくせい： かがやき：獣形橄欖石勾玉に亜麻糸（憎しみの緑色の勾玉） とくちょう：するどいつめでふれるものすべてをはかいする わざ：ない じんぎ：ない 氷雨 ー 氷雨は敵を壊し、倒す衝動に憑かれ…</text:p>
          </table:table-cell>
          <table:table-cell table:number-columns-repeated="1020"/>
        </table:table-row>
        <table:table-row table:style-name="ro1">
          <table:table-cell table:style-name="ce1" office:value-type="string" calcext:value-type="string">
            <text:p><text:a xlink:href="https://srnknya.hatenablog.com/archive/2021/11/23" xlink:type="simple">2021-11-23</text:a></text:p>
          </table:table-cell>
          <table:table-cell table:style-name="ce2" office:value-type="string" calcext:value-type="string">
            <text:p>闇　眠娯（みんご）</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祈りの青色" xlink:type="simple">祈りの青色</text:a> <text:a xlink:href="https://srnknya.hatenablog.com/archive/category/勾玉" xlink:type="simple">勾玉</text:a><text:a xlink:href="https://srnknya.hatenablog.com/entry/2021/11/23/032321" xlink:type="simple"> </text:a></text:p>
          </table:table-cell>
          <table:table-cell table:style-name="ce1" office:value-type="string" calcext:value-type="string">
            <text:p>ふれんず：おおふらみんご しょうごう： ぞくせい： かがやき：祈りの青色の勾玉 とくちょう：おどりをおしえてくれて どうじにくつうとかいらくとぱわーあっぷをもたらす わざ： 桜冨楽眠娯</text:p>
          </table:table-cell>
          <table:table-cell table:number-columns-repeated="1020"/>
        </table:table-row>
        <table:table-row table:style-name="ro1">
          <table:table-cell table:style-name="ce1" office:value-type="string" calcext:value-type="string">
            <text:p><text:a xlink:href="https://srnknya.hatenablog.com/archive/2022/04/08" xlink:type="simple">2022-04-08</text:a></text:p>
          </table:table-cell>
          <table:table-cell table:style-name="ce2" office:value-type="string" calcext:value-type="string">
            <text:p>闇　冥目（みょうもく）</text:p>
          </table:table-cell>
          <table:table-cell table:style-name="ce1" office:value-type="string" calcext:value-type="string">
            <text:p><text:a xlink:href="https://srnknya.hatenablog.com/archive/category/●　闇" xlink:type="simple">●　闇</text:a> <text:a xlink:href="https://srnknya.hatenablog.com/archive/category/-動物そのた" xlink:type="simple">-動物そのた</text:a> <text:a xlink:href="https://srnknya.hatenablog.com/archive/category/願いの白色" xlink:type="simple">願いの白色</text:a> <text:a xlink:href="https://srnknya.hatenablog.com/archive/category/鏡" xlink:type="simple">鏡</text:a><text:a xlink:href="https://srnknya.hatenablog.com/entry/2022/04/08/205649" xlink:type="simple"> </text:a></text:p>
          </table:table-cell>
          <table:table-cell table:style-name="ce1" office:value-type="string" calcext:value-type="string">
            <text:p>闇 冥目（みょうもく） ふれんず：ぶらっくじゃがー せるりあん しょうごう： ぞくせい： かがやき：願いの白色の鏡 とくちょう：だれかの影に潜み、強い腕で急襲することを得意とする わざ： じんぎ：</text:p>
          </table:table-cell>
          <table:table-cell table:number-columns-repeated="1020"/>
        </table:table-row>
        <table:table-row table:style-name="ro1">
          <table:table-cell table:style-name="ce1" office:value-type="string" calcext:value-type="string">
            <text:p><text:a xlink:href="https://srnknya.hatenablog.com/archive/2022/04/07" xlink:type="simple">2022-04-07</text:a></text:p>
          </table:table-cell>
          <table:table-cell table:style-name="ce2" office:value-type="string" calcext:value-type="string">
            <text:p>闇　厄死（やくし）</text:p>
          </table:table-cell>
          <table:table-cell table:style-name="ce1" office:value-type="string" calcext:value-type="string">
            <text:p><text:a xlink:href="https://srnknya.hatenablog.com/archive/category/●　闇" xlink:type="simple">●　闇</text:a> <text:a xlink:href="https://srnknya.hatenablog.com/archive/category/-無機物" xlink:type="simple">-無機物</text:a> <text:a xlink:href="https://srnknya.hatenablog.com/archive/category/-動物そのた" xlink:type="simple">-動物そのた</text:a> <text:a xlink:href="https://srnknya.hatenablog.com/archive/category/-いぬ" xlink:type="simple">-いぬ</text:a> <text:a xlink:href="https://srnknya.hatenablog.com/archive/category/憎しみの緑色" xlink:type="simple">憎しみの緑色</text:a> <text:a xlink:href="https://srnknya.hatenablog.com/archive/category/鏡" xlink:type="simple">鏡</text:a> <text:a xlink:href="https://srnknya.hatenablog.com/archive/category/怒りの赤色" xlink:type="simple">怒りの赤色</text:a> <text:a xlink:href="https://srnknya.hatenablog.com/archive/category/貨幣" xlink:type="simple">貨幣</text:a><text:a xlink:href="https://srnknya.hatenablog.com/entry/2021/11/22/173239" xlink:type="simple"> </text:a></text:p>
          </table:table-cell>
          <table:table-cell table:style-name="ce1" office:value-type="string" calcext:value-type="string">
            <text:p>闇 厄死（やくし） ふれんず：フォッカー Ｅ Ⅲ しょうごう： ぞくせい： かがやき：憎しみの緑色の鏡 とくちょう： わざ：「厄死の災厄」 航空機たちに有効な呪いで、一定時間動きがとても鈍くなったり、銃器類が使えなくなったりする 鳥というよりは始祖鳥…</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央姉壱　瑠璃（るり）</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無機物" xlink:type="simple">-無機物</text:a> <text:a xlink:href="https://srnknya.hatenablog.com/archive/category/-動物そのた" xlink:type="simple">-動物そのた</text:a> <text:a xlink:href="https://srnknya.hatenablog.com/archive/category/怒りの赤色" xlink:type="simple">怒りの赤色</text:a> <text:a xlink:href="https://srnknya.hatenablog.com/archive/category/勾玉" xlink:type="simple">勾玉</text:a> <text:a xlink:href="https://srnknya.hatenablog.com/archive/category/紋" xlink:type="simple">紋</text:a><text:a xlink:href="https://srnknya.hatenablog.com/entry/2022/04/11/211205" xlink:type="simple"> </text:a></text:p>
          </table:table-cell>
          <table:table-cell table:style-name="ce1" office:value-type="string" calcext:value-type="string">
            <text:p>闇 巫女 央姉壱 瑠璃（るり） ふれんず：Ｐｉｏｎｅｅｒ Ｓ－８１Ｃ へらじか しょうごう：巫女 御舌々（みこ おぜぜ） 央姉壱 変わり抱葦苦楽壱（かわりだきあしくらくいち） ぞくせい： かがやき：怒りの赤色の勾玉 とくちょう：三ツ目 う゛ぃおろんちぇろ…</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小姉伍　巴（ともえ）</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無機物" xlink:type="simple">-無機物</text:a> <text:a xlink:href="https://srnknya.hatenablog.com/archive/category/-動物そのた" xlink:type="simple">-動物そのた</text:a> <text:a xlink:href="https://srnknya.hatenablog.com/archive/category/喜びの黄色" xlink:type="simple">喜びの黄色</text:a> <text:a xlink:href="https://srnknya.hatenablog.com/archive/category/鏡" xlink:type="simple">鏡</text:a> <text:a xlink:href="https://srnknya.hatenablog.com/archive/category/紋" xlink:type="simple">紋</text:a><text:a xlink:href="https://srnknya.hatenablog.com/entry/2022/04/11/213339" xlink:type="simple"> </text:a></text:p>
          </table:table-cell>
          <table:table-cell table:style-name="ce1" office:value-type="string" calcext:value-type="string">
            <text:p>ふれんず：Ｐｉｏｎｅｅｒ Ｓ－８１Ｂ－Ｒ ぷろんぐほーん しょうごう：巫女 御舌々（みこ おぜぜ） 小姉伍 変わり抱葦苦楽伍（かわりだきあしくらくご） ぞくせい： かがやき：喜びの黄色の鏡 とくちょう：一ツ目 とらんぺっと わざ： じんぎ： 右後に座す…</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小姉肆　八十一（くく）</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無機物" xlink:type="simple">-無機物</text:a> <text:a xlink:href="https://srnknya.hatenablog.com/archive/category/-動物そのた" xlink:type="simple">-動物そのた</text:a> <text:a xlink:href="https://srnknya.hatenablog.com/archive/category/憎しみの緑色" xlink:type="simple">憎しみの緑色</text:a> <text:a xlink:href="https://srnknya.hatenablog.com/archive/category/剣" xlink:type="simple">剣</text:a> <text:a xlink:href="https://srnknya.hatenablog.com/archive/category/紋" xlink:type="simple">紋</text:a><text:a xlink:href="https://srnknya.hatenablog.com/entry/2022/04/11/213147" xlink:type="simple"> </text:a></text:p>
          </table:table-cell>
          <table:table-cell table:style-name="ce1" office:value-type="string" calcext:value-type="string">
            <text:p>ふれんず：Ｐｉｏｎｅｅｒ Ｓ－８１Ｂ－Ｌ ちーたー しょうごう：巫女 御舌々（みこ おぜぜ） 小姉肆 変わり抱葦苦楽肆（かわりだきあしくらくよん） ぞくせい： かがやき：憎しみの緑色の剣 とくちょう：一ツ目 トロンボーン わざ： じんぎ： 左に座します…</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大姉参　祇王（ぎおう）</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動物そのた" xlink:type="simple">-動物そのた</text:a> <text:a xlink:href="https://srnknya.hatenablog.com/archive/category/-無機物" xlink:type="simple">-無機物</text:a> <text:a xlink:href="https://srnknya.hatenablog.com/archive/category/願いの白色" xlink:type="simple">願いの白色</text:a> <text:a xlink:href="https://srnknya.hatenablog.com/archive/category/貨幣" xlink:type="simple">貨幣</text:a> <text:a xlink:href="https://srnknya.hatenablog.com/archive/category/紋" xlink:type="simple">紋</text:a><text:a xlink:href="https://srnknya.hatenablog.com/entry/2022/04/11/212850" xlink:type="simple"> </text:a></text:p>
          </table:table-cell>
          <table:table-cell table:style-name="ce1" office:value-type="string" calcext:value-type="string">
            <text:p>ふれんず：Ｐｉｏｎｅｅｒ Ｓ－４ＥＸ－Ｒ しう゛ぁてりうむ しょうごう：巫女 御舌々（みこ おぜぜ） 大姉参 「ＡＩＲ」 変わり抱葦苦楽参（かわりだきあしくらくさん） ぞくせい： かがやき：願いの白色の貨幣 とくちょう：おっどあい びおら わざ： じん…</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大姉弐　阿国（おくに）</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動物そのた" xlink:type="simple">-動物そのた</text:a> <text:a xlink:href="https://srnknya.hatenablog.com/archive/category/-無機物" xlink:type="simple">-無機物</text:a> <text:a xlink:href="https://srnknya.hatenablog.com/archive/category/悲しみの紫" xlink:type="simple">悲しみの紫</text:a> <text:a xlink:href="https://srnknya.hatenablog.com/archive/category/貨幣" xlink:type="simple">貨幣</text:a> <text:a xlink:href="https://srnknya.hatenablog.com/archive/category/紋" xlink:type="simple">紋</text:a><text:a xlink:href="https://srnknya.hatenablog.com/entry/2022/04/11/212636" xlink:type="simple"> </text:a></text:p>
          </table:table-cell>
          <table:table-cell table:style-name="ce1" office:value-type="string" calcext:value-type="string">
            <text:p>ふれんず：Ｐｉｏｎｅｅｒ Ｓ－４ＥＸ－Ｌ いしひつじ しょうごう：巫女 御舌々（みこ おぜぜ） 大姉弐 「ＡＩＲ」 変わり抱葦苦楽弐（かわりだきあしくらくに） ぞくせい： かがやき：悲しみの紫色の貨幣 とくちょう：二ツ目 おっどあい う゛ぁいおりん わ…</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末妹捌　律（りつ）</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無機物" xlink:type="simple">-無機物</text:a> <text:a xlink:href="https://srnknya.hatenablog.com/archive/category/-動物そのた" xlink:type="simple">-動物そのた</text:a> <text:a xlink:href="https://srnknya.hatenablog.com/archive/category/楽しみの空色" xlink:type="simple">楽しみの空色</text:a> <text:a xlink:href="https://srnknya.hatenablog.com/archive/category/勾玉" xlink:type="simple">勾玉</text:a> <text:a xlink:href="https://srnknya.hatenablog.com/archive/category/紋" xlink:type="simple">紋</text:a><text:a xlink:href="https://srnknya.hatenablog.com/entry/2022/04/11/214638" xlink:type="simple"> </text:a></text:p>
          </table:table-cell>
          <table:table-cell table:style-name="ce1" office:value-type="string" calcext:value-type="string">
            <text:p>ふれんず：Ｐｉｏｎｅｅｒ Ｓ－７１Ｂ－Ｒ たすまにあでびる しょうごう：巫女 御舌々（みこ おぜぜ） 末妹捌 変わり抱葦苦楽捌（かわりだきあしくらくはち） ぞくせい： かがやき：楽しみの空色の勾玉 とくちょう：一ツ目 ぎたー わざ： じんぎ： 歌に惚れ…</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末妹漆　御前（みさき）</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無機物" xlink:type="simple">-無機物</text:a> <text:a xlink:href="https://srnknya.hatenablog.com/archive/category/-動物そのた" xlink:type="simple">-動物そのた</text:a> <text:a xlink:href="https://srnknya.hatenablog.com/archive/category/憎しみの緑色" xlink:type="simple">憎しみの緑色</text:a> <text:a xlink:href="https://srnknya.hatenablog.com/archive/category/剣" xlink:type="simple">剣</text:a> <text:a xlink:href="https://srnknya.hatenablog.com/archive/category/紋" xlink:type="simple">紋</text:a><text:a xlink:href="https://srnknya.hatenablog.com/entry/2022/04/11/214113" xlink:type="simple"> </text:a></text:p>
          </table:table-cell>
          <table:table-cell table:style-name="ce1" office:value-type="string" calcext:value-type="string">
            <text:p>ふれんず：Ｐｉｏｎｅｅｒ Ｓ－７１Ｂ－Ｌ おーすとらりあでびる しょうごう：巫女 御舌々（みこ おぜぜ） 末妹漆 変わり抱葦苦楽漆（かわりだきあしくらくしち） ぞくせい： かがやき：憎しみの緑色の剣 とくちょう：一ツ目 べーすぎたー わざ： じんぎ： …</text:p>
          </table:table-cell>
          <table:table-cell table:number-columns-repeated="1020"/>
        </table:table-row>
        <table:table-row table:style-name="ro1">
          <table:table-cell table:style-name="ce1" office:value-type="string" calcext:value-type="string">
            <text:p><text:a xlink:href="https://srnknya.hatenablog.com/archive/2022/04/11" xlink:type="simple">2022-04-11</text:a></text:p>
          </table:table-cell>
          <table:table-cell table:style-name="ce2" office:value-type="string" calcext:value-type="string">
            <text:p>闇　巫女　末妹陸　祇女（ぎじょ）</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無機物" xlink:type="simple">-無機物</text:a> <text:a xlink:href="https://srnknya.hatenablog.com/archive/category/-動物そのた" xlink:type="simple">-動物そのた</text:a> <text:a xlink:href="https://srnknya.hatenablog.com/archive/category/祈りの青色" xlink:type="simple">祈りの青色</text:a> <text:a xlink:href="https://srnknya.hatenablog.com/archive/category/鏡" xlink:type="simple">鏡</text:a> <text:a xlink:href="https://srnknya.hatenablog.com/archive/category/紋" xlink:type="simple">紋</text:a><text:a xlink:href="https://srnknya.hatenablog.com/entry/2022/04/11/213834" xlink:type="simple"> </text:a></text:p>
          </table:table-cell>
          <table:table-cell table:style-name="ce1" office:value-type="string" calcext:value-type="string">
            <text:p>ふれんず：Ｐｉｏｎｅｅｒ Ｓ－７１Ｃ Ｇ・ろーどらんなー しょうごう：巫女 御舌々（みこ おぜぜ） 末妹陸 変わり抱葦苦楽陸（かわりだきあしくらくろく） ぞくせい： かがやき：祈りの青色の鏡 とくちょう：一ツ目 そぷらのふるーと わざ： じんぎ： 央で…</text:p>
          </table:table-cell>
          <table:table-cell table:number-columns-repeated="1020"/>
        </table:table-row>
        <table:table-row table:style-name="ro1">
          <table:table-cell table:style-name="ce1" office:value-type="string" calcext:value-type="string">
            <text:p><text:a xlink:href="https://srnknya.hatenablog.com/archive/2022/04/13" xlink:type="simple">2022-04-13</text:a></text:p>
          </table:table-cell>
          <table:table-cell table:style-name="ce2" office:value-type="string" calcext:value-type="string">
            <text:p>闇　巫女　裏姉玖　九星（くぜ）</text:p>
          </table:table-cell>
          <table:table-cell table:style-name="ce1" office:value-type="string" calcext:value-type="string">
            <text:p><text:a xlink:href="https://srnknya.hatenablog.com/archive/category/●　闇" xlink:type="simple">●　闇</text:a> <text:a xlink:href="https://srnknya.hatenablog.com/archive/category/御子" xlink:type="simple">御子</text:a> <text:a xlink:href="https://srnknya.hatenablog.com/archive/category/-無機物" xlink:type="simple">-無機物</text:a> <text:a xlink:href="https://srnknya.hatenablog.com/archive/category/-動物そのた" xlink:type="simple">-動物そのた</text:a> <text:a xlink:href="https://srnknya.hatenablog.com/archive/category/喜びの黄色" xlink:type="simple">喜びの黄色</text:a> <text:a xlink:href="https://srnknya.hatenablog.com/archive/category/貨幣" xlink:type="simple">貨幣</text:a> <text:a xlink:href="https://srnknya.hatenablog.com/archive/category/紋" xlink:type="simple">紋</text:a><text:a xlink:href="https://srnknya.hatenablog.com/entry/2022/04/11/215933" xlink:type="simple"> </text:a></text:p>
          </table:table-cell>
          <table:table-cell table:style-name="ce1" office:value-type="string" calcext:value-type="string">
            <text:p>巫女 裏姉 九星（くぜ） ふれんず：ＹＡＭＡＨＡ ＮＳ－ＳＷ７００ ぶらっくばっく しょうごう：巫女 御舌々（みこ おぜぜ） 裏姉玖 変わり抱葦苦楽玖（かわりだきあしくらくきゅう） ぞくせい： かがやき：喜びの黄色の貨幣 とくちょう：にっかりわらってい…</text:p>
          </table:table-cell>
          <table:table-cell table:number-columns-repeated="1020"/>
        </table:table-row>
        <table:table-row table:style-name="ro1">
          <table:table-cell table:style-name="ce1" office:value-type="string" calcext:value-type="string">
            <text:p><text:a xlink:href="https://srnknya.hatenablog.com/archive/2022/04/14" xlink:type="simple">2022-04-14</text:a></text:p>
          </table:table-cell>
          <table:table-cell table:style-name="ce2" office:value-type="string" calcext:value-type="string">
            <text:p>空　ティナ</text:p>
          </table:table-cell>
          <table:table-cell table:style-name="ce1" office:value-type="string" calcext:value-type="string">
            <text:p><text:a xlink:href="https://srnknya.hatenablog.com/archive/category/☆　空" xlink:type="simple">☆　空</text:a> <text:a xlink:href="https://srnknya.hatenablog.com/archive/category/-動物そのた" xlink:type="simple">-動物そのた</text:a> <text:a xlink:href="https://srnknya.hatenablog.com/archive/category/憎しみの緑色" xlink:type="simple">憎しみの緑色</text:a> <text:a xlink:href="https://srnknya.hatenablog.com/archive/category/勾玉" xlink:type="simple">勾玉</text:a><text:a xlink:href="https://srnknya.hatenablog.com/entry/2022/04/14/033807" xlink:type="simple"> </text:a></text:p>
          </table:table-cell>
          <table:table-cell table:style-name="ce1" office:value-type="string" calcext:value-type="string">
            <text:p>空 ティナ 偏 ティナ ふれんず：てぃんだろすのりょうけん しょうごう： ぞくせい：偏在する者 観測者 かがやき：憎しみの緑色の勾玉 とくちょう： 滅びつつある世界からの観測者/とがったせかいから、星砂/黒辰砂のかがやき/えねるぎーの生成/にひかれてき…</text:p>
          </table:table-cell>
          <table:table-cell table:number-columns-repeated="1020"/>
        </table:table-row>
        <table:table-row table:style-name="ro1">
          <table:table-cell table:style-name="ce1" office:value-type="string" calcext:value-type="string">
            <text:p><text:a xlink:href="https://srnknya.hatenablog.com/archive/2022/04/13" xlink:type="simple">2022-04-13</text:a></text:p>
          </table:table-cell>
          <table:table-cell table:style-name="ce2" office:value-type="string" calcext:value-type="string">
            <text:p>空　御虬（みつち）</text:p>
          </table:table-cell>
          <table:table-cell table:style-name="ce1" office:value-type="string" calcext:value-type="string">
            <text:p><text:a xlink:href="https://srnknya.hatenablog.com/archive/category/☆　空" xlink:type="simple">☆　空</text:a> <text:a xlink:href="https://srnknya.hatenablog.com/archive/category/-あらいぐま" xlink:type="simple">-あらいぐま</text:a> <text:a xlink:href="https://srnknya.hatenablog.com/archive/category/憎しみの緑色" xlink:type="simple">憎しみの緑色</text:a> <text:a xlink:href="https://srnknya.hatenablog.com/archive/category/剣" xlink:type="simple">剣</text:a><text:a xlink:href="https://srnknya.hatenablog.com/entry/2021/11/22/173733" xlink:type="simple"> </text:a></text:p>
          </table:table-cell>
          <table:table-cell table:style-name="ce1" office:value-type="string" calcext:value-type="string">
            <text:p>空 御虬（みつち） ふれんず：あらいぐま みずち しょうごう： ぞくせい：龍 かがやき：憎しみの緑色の剣 とくちょう：タカマガハラをひとまきにするほどきょだいな龍 わざ： この無尽の力を備えた巨大な龍は、タカマガハラの大地、星そのものをひと巻きにぐ…</text:p>
          </table:table-cell>
          <table:table-cell table:number-columns-repeated="1020"/>
        </table:table-row>
        <table:table-row table:style-name="ro1">
          <table:table-cell table:style-name="ce1" office:value-type="string" calcext:value-type="string">
            <text:p><text:a xlink:href="https://srnknya.hatenablog.com/archive/2021/11/22" xlink:type="simple">2021-11-22</text:a></text:p>
          </table:table-cell>
          <table:table-cell table:style-name="ce2" office:value-type="string" calcext:value-type="string">
            <text:p>空　騙部（かたりべ）</text:p>
          </table:table-cell>
          <table:table-cell table:style-name="ce1" office:value-type="string" calcext:value-type="string">
            <text:p><text:a xlink:href="https://srnknya.hatenablog.com/archive/category/☆　空" xlink:type="simple">☆　空</text:a> <text:a xlink:href="https://srnknya.hatenablog.com/archive/category/-セルリアン" xlink:type="simple">-セルリアン</text:a> <text:a xlink:href="https://srnknya.hatenablog.com/archive/category/-無機物" xlink:type="simple">-無機物</text:a> <text:a xlink:href="https://srnknya.hatenablog.com/archive/category/悲しみの紫" xlink:type="simple">悲しみの紫</text:a> <text:a xlink:href="https://srnknya.hatenablog.com/archive/category/勾玉" xlink:type="simple">勾玉</text:a><text:a xlink:href="https://srnknya.hatenablog.com/entry/2021/11/22/225856" xlink:type="simple"> </text:a></text:p>
          </table:table-cell>
          <table:table-cell table:style-name="ce1" office:value-type="string" calcext:value-type="string">
            <text:p>カタリベ（語り部 騙り部） ふれんず：せるりあん しょうごう： ぞくせい： かがやき：悲しみの紫の勾玉 とくちょう： わざ： さまざまなものがたりを、きろくこからひきだし、つなぎあわせるやくめ 語り部 騙り部</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陽　Lamy（らみぃ）　黒穴（くろあな）</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神器" xlink:type="simple">神器</text:a> <text:a xlink:href="https://srnknya.hatenablog.com/archive/category/祈りの青色" xlink:type="simple">祈りの青色</text:a> <text:a xlink:href="https://srnknya.hatenablog.com/archive/category/願いの白色" xlink:type="simple">願いの白色</text:a> <text:a xlink:href="https://srnknya.hatenablog.com/archive/category/鏡" xlink:type="simple">鏡</text:a> <text:a xlink:href="https://srnknya.hatenablog.com/archive/category/紋" xlink:type="simple">紋</text:a><text:a xlink:href="https://srnknya.hatenablog.com/entry/2019/10/25/165839" xlink:type="simple"> </text:a></text:p>
          </table:table-cell>
          <table:table-cell table:style-name="ce1" office:value-type="string" calcext:value-type="string">
            <text:p>陽 Lamy（らみぃ） 黒穴（くろあな） Lamy（らみぃ ふれんず：あらいぐま しょうごう：犬足日輪筆十文字紋（けんそくひのわひつじゅうもんじ） 「にじいろえんぴつ」 ぞくせい：絵士 虹 とくちょう：かんさつりょくがたかく、しあわせにする絵を描くことが大…</text:p>
          </table:table-cell>
          <table:table-cell table:number-columns-repeated="1020"/>
        </table:table-row>
        <table:table-row table:style-name="ro1">
          <table:table-cell table:style-name="ce1" office:value-type="string" calcext:value-type="string">
            <text:p><text:a xlink:href="https://srnknya.hatenablog.com/archive/2022/01/04" xlink:type="simple">2022-01-04</text:a></text:p>
          </table:table-cell>
          <table:table-cell table:style-name="ce2" office:value-type="string" calcext:value-type="string">
            <text:p>陽　ルィシ（るぃし）</text:p>
          </table:table-cell>
          <table:table-cell table:style-name="ce1" office:value-type="string" calcext:value-type="string">
            <text:p><text:a xlink:href="https://srnknya.hatenablog.com/archive/category/○　陽" xlink:type="simple">○　陽</text:a> <text:a xlink:href="https://srnknya.hatenablog.com/archive/category/-無機物" xlink:type="simple">-無機物</text:a> <text:a xlink:href="https://srnknya.hatenablog.com/archive/category/-動物そのた" xlink:type="simple">-動物そのた</text:a> <text:a xlink:href="https://srnknya.hatenablog.com/archive/category/じゃぱり隊" xlink:type="simple">じゃぱり隊</text:a> <text:a xlink:href="https://srnknya.hatenablog.com/archive/category/願いの白色" xlink:type="simple">願いの白色</text:a> <text:a xlink:href="https://srnknya.hatenablog.com/archive/category/剣" xlink:type="simple">剣</text:a> <text:a xlink:href="https://srnknya.hatenablog.com/archive/category/紋" xlink:type="simple">紋</text:a><text:a xlink:href="https://srnknya.hatenablog.com/entry/2022/01/04/004655" xlink:type="simple"> </text:a></text:p>
          </table:table-cell>
          <table:table-cell table:style-name="ce1" office:value-type="string" calcext:value-type="string">
            <text:p>ふれんず：しべりあおおやまねこ Ｍｉｇ-21 しょうごう：れぎおん（われわれは多勢であるゆえに） ？？？紋 ぞくせい：群体 かがやき：白金ノーズコーン（願いの白色の剣） とくちょう：しまいがとてもおおい（はちまんにん） ちゃいなふく、あおざい、でぃ…</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陽　一陽（いちよう）　二途（にと）　三門（さんもん）</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神器" xlink:type="simple">神器</text:a> <text:a xlink:href="https://srnknya.hatenablog.com/archive/category/喜びの黄色" xlink:type="simple">喜びの黄色</text:a> <text:a xlink:href="https://srnknya.hatenablog.com/archive/category/鏡" xlink:type="simple">鏡</text:a> <text:a xlink:href="https://srnknya.hatenablog.com/archive/category/紋" xlink:type="simple">紋</text:a><text:a xlink:href="https://srnknya.hatenablog.com/entry/2021/11/23/153536" xlink:type="simple"> </text:a></text:p>
          </table:table-cell>
          <table:table-cell table:style-name="ce1" office:value-type="string" calcext:value-type="string">
            <text:p>陽 一陽（いちよう） ふれんず：ごしんぎゅうさま しょうごう：犬足日輪三階牛（けんそくひのわにさんかいべこ） ぞくせい： かがやき：喜びの黄色の鏡 とくちょう： しんちょうよりもおおきな たちを、ふりまわすすがたはまるで暴風 その軌跡からは、紅白の…</text:p>
          </table:table-cell>
          <table:table-cell table:number-columns-repeated="1020"/>
        </table:table-row>
        <table:table-row table:style-name="ro1">
          <table:table-cell table:style-name="ce1" office:value-type="string" calcext:value-type="string">
            <text:p><text:a xlink:href="https://srnknya.hatenablog.com/archive/2021/11/23" xlink:type="simple">2021-11-23</text:a></text:p>
          </table:table-cell>
          <table:table-cell table:style-name="ce2" office:value-type="string" calcext:value-type="string">
            <text:p>陽　何故（なぜなに）</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楽しみの空色" xlink:type="simple">楽しみの空色</text:a> <text:a xlink:href="https://srnknya.hatenablog.com/archive/category/鏡" xlink:type="simple">鏡</text:a><text:a xlink:href="https://srnknya.hatenablog.com/entry/2021/11/23/143432" xlink:type="simple"> </text:a></text:p>
          </table:table-cell>
          <table:table-cell table:style-name="ce1" office:value-type="string" calcext:value-type="string">
            <text:p>何故（ナゼナニ） ふれんず：アフリカオオコノハズク しょうごう： ぞくせい： かがやき：楽しみの空色の鏡 とくちょう：なにかにつけそのわけをとい、かくされたひみつをあばきだす わざ： いろんなことに、こうきしんとぎもんをもつふれんず、ひけらかすこ…</text:p>
          </table:table-cell>
          <table:table-cell table:number-columns-repeated="1020"/>
        </table:table-row>
        <table:table-row table:style-name="ro1">
          <table:table-cell table:style-name="ce1" office:value-type="string" calcext:value-type="string">
            <text:p><text:a xlink:href="https://srnknya.hatenablog.com/archive/2022/04/07" xlink:type="simple">2022-04-07</text:a></text:p>
          </table:table-cell>
          <table:table-cell table:style-name="ce2" office:value-type="string" calcext:value-type="string">
            <text:p>陽　開路（かいろ）</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喜びの黄色" xlink:type="simple">喜びの黄色</text:a> <text:a xlink:href="https://srnknya.hatenablog.com/archive/category/鏡" xlink:type="simple">鏡</text:a><text:a xlink:href="https://srnknya.hatenablog.com/entry/2021/12/08/040531" xlink:type="simple"> </text:a></text:p>
          </table:table-cell>
          <table:table-cell table:style-name="ce1" office:value-type="string" calcext:value-type="string">
            <text:p>陽 開路（かいろ） ふれんず：よだか しょうごう： ぞくせい： かがやき：黄金星形両面鏡（喜びの黄色の鏡） とくちょう：ほしをめざしてとびつづけ ほしになったふれんず わざ： じんぎ： はしるのも、あるくのもへた けれどまことのよるやみのなかでも、ま…</text:p>
          </table:table-cell>
          <table:table-cell table:number-columns-repeated="1020"/>
        </table:table-row>
        <table:table-row table:style-name="ro1">
          <table:table-cell table:style-name="ce1" office:value-type="string" calcext:value-type="string">
            <text:p><text:a xlink:href="https://srnknya.hatenablog.com/archive/2022/04/13" xlink:type="simple">2022-04-13</text:a></text:p>
          </table:table-cell>
          <table:table-cell table:style-name="ce2" office:value-type="string" calcext:value-type="string">
            <text:p>陽　山花（さんか）</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喜びの黄色" xlink:type="simple">喜びの黄色</text:a> <text:a xlink:href="https://srnknya.hatenablog.com/archive/category/貨幣" xlink:type="simple">貨幣</text:a><text:a xlink:href="https://srnknya.hatenablog.com/entry/2021/12/08/040354" xlink:type="simple"> </text:a></text:p>
          </table:table-cell>
          <table:table-cell table:style-name="ce1" office:value-type="string" calcext:value-type="string">
            <text:p>陽 山花（さんか） ふれんず：ひと しょうごう： ぞくせい： かがやき：小粒黄玉九連念珠（喜びの黄色の貨幣） とくちょう：つの、あたまに枯れ枝を 火をつかうのがとくい わざ：いろんな神器を鍛冶（加持）して作り出すことができる じんぎ：神飛行機 その…</text:p>
          </table:table-cell>
          <table:table-cell table:number-columns-repeated="1020"/>
        </table:table-row>
        <table:table-row table:style-name="ro1">
          <table:table-cell table:style-name="ce1" office:value-type="string" calcext:value-type="string">
            <text:p><text:a xlink:href="https://srnknya.hatenablog.com/archive/2022/04/08" xlink:type="simple">2022-04-08</text:a></text:p>
          </table:table-cell>
          <table:table-cell table:style-name="ce2" office:value-type="string" calcext:value-type="string">
            <text:p>陽　十二支徒　昴日（ぼうじつ）</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動物そのた" xlink:type="simple">-動物そのた</text:a> <text:a xlink:href="https://srnknya.hatenablog.com/archive/category/祈りの青色" xlink:type="simple">祈りの青色</text:a> <text:a xlink:href="https://srnknya.hatenablog.com/archive/category/剣" xlink:type="simple">剣</text:a><text:a xlink:href="https://srnknya.hatenablog.com/entry/2022/04/08/012459" xlink:type="simple"> </text:a></text:p>
          </table:table-cell>
          <table:table-cell table:style-name="ce1" office:value-type="string" calcext:value-type="string">
            <text:p>陽 十二支徒 昴日（ぼうじつ） ふれんず：にわとり しょうごう： ぞくせい： かがやき：祈りの青色の剣 とくちょう： わざ： じんぎ： 昴日晟君（ぼうじつせいくん） 酉の十二干支でプレアデス星団(昴宿)の化身光の角で敵を滅ぼす 長鳴鳥！</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陽　春花（しゅんか）</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神器" xlink:type="simple">神器</text:a> <text:a xlink:href="https://srnknya.hatenablog.com/archive/category/祈りの青色" xlink:type="simple">祈りの青色</text:a> <text:a xlink:href="https://srnknya.hatenablog.com/archive/category/勾玉" xlink:type="simple">勾玉</text:a> <text:a xlink:href="https://srnknya.hatenablog.com/archive/category/紋" xlink:type="simple">紋</text:a><text:a xlink:href="https://srnknya.hatenablog.com/entry/2020/04/23/082814" xlink:type="simple"> </text:a></text:p>
          </table:table-cell>
          <table:table-cell table:style-name="ce1" office:value-type="string" calcext:value-type="string">
            <text:p>春花（しゅんか） ふれんず：あめりかびーばー しょうごう：の之字日輪三巴紋（ののじにちりんにみつどもえ） ぞくせい： かがやき：祈りの青色の勾玉 とくちょう： わざ： 龕灯 石敢當（いしがんとう）で 動けないけど直進してくる魔を祓う明かりってのもあ…</text:p>
          </table:table-cell>
          <table:table-cell table:number-columns-repeated="1020"/>
        </table:table-row>
        <table:table-row table:style-name="ro1">
          <table:table-cell table:style-name="ce1" office:value-type="string" calcext:value-type="string">
            <text:p><text:a xlink:href="https://srnknya.hatenablog.com/archive/2022/04/13" xlink:type="simple">2022-04-13</text:a></text:p>
          </table:table-cell>
          <table:table-cell table:style-name="ce2" office:value-type="string" calcext:value-type="string">
            <text:p>陽　星狐（せいこ）</text:p>
          </table:table-cell>
          <table:table-cell table:style-name="ce1" office:value-type="string" calcext:value-type="string">
            <text:p><text:a xlink:href="https://srnknya.hatenablog.com/archive/category/○　陽" xlink:type="simple">○　陽</text:a> <text:a xlink:href="https://srnknya.hatenablog.com/archive/category/じゃぱり隊" xlink:type="simple">じゃぱり隊</text:a> <text:a xlink:href="https://srnknya.hatenablog.com/archive/category/-無機物" xlink:type="simple">-無機物</text:a> <text:a xlink:href="https://srnknya.hatenablog.com/archive/category/-いぬ" xlink:type="simple">-いぬ</text:a> <text:a xlink:href="https://srnknya.hatenablog.com/archive/category/楽しみの空色" xlink:type="simple">楽しみの空色</text:a> <text:a xlink:href="https://srnknya.hatenablog.com/archive/category/剣" xlink:type="simple">剣</text:a><text:a xlink:href="https://srnknya.hatenablog.com/entry/2021/11/23/174754" xlink:type="simple"> </text:a></text:p>
          </table:table-cell>
          <table:table-cell table:style-name="ce1" office:value-type="string" calcext:value-type="string">
            <text:p>陽 星狐（せいこ） ふれんず：ロッキードＦ-104 ギンギツネ しょうごう：「じゃぱり隊」「天星」「点睛」 ぞくせい： かがやき：青空藍銀ドッグタグ（せいくうあいぎん）（楽しみの空色の剣） とくちょう：だれよりも早く だれよりも高くを信条としている わ…</text:p>
          </table:table-cell>
          <table:table-cell table:number-columns-repeated="1020"/>
        </table:table-row>
        <table:table-row table:style-name="ro1">
          <table:table-cell table:style-name="ce1" office:value-type="string" calcext:value-type="string">
            <text:p><text:a xlink:href="https://srnknya.hatenablog.com/archive/2022/04/07" xlink:type="simple">2022-04-07</text:a></text:p>
          </table:table-cell>
          <table:table-cell table:style-name="ce2" office:value-type="string" calcext:value-type="string">
            <text:p>陽　蒼天（そうてん）</text:p>
          </table:table-cell>
          <table:table-cell table:style-name="ce1" office:value-type="string" calcext:value-type="string">
            <text:p><text:a xlink:href="https://srnknya.hatenablog.com/archive/category/○　陽" xlink:type="simple">○　陽</text:a> <text:a xlink:href="https://srnknya.hatenablog.com/archive/category/じゃぱり隊" xlink:type="simple">じゃぱり隊</text:a> <text:a xlink:href="https://srnknya.hatenablog.com/archive/category/-無機物" xlink:type="simple">-無機物</text:a> <text:a xlink:href="https://srnknya.hatenablog.com/archive/category/祈りの青色" xlink:type="simple">祈りの青色</text:a> <text:a xlink:href="https://srnknya.hatenablog.com/archive/category/剣" xlink:type="simple">剣</text:a><text:a xlink:href="https://srnknya.hatenablog.com/entry/2021/11/22/173037" xlink:type="simple"> </text:a></text:p>
          </table:table-cell>
          <table:table-cell table:style-name="ce1" office:value-type="string" calcext:value-type="string">
            <text:p>陽 蒼天（そうてん） ふれんず：Ｂ２９ しょうごう：「じゃぱり隊」「銀翼の死鳥」「世界の破壊者」 ぞくせい： かがやき：青銅四連鍵束（祈りの青色の剣） とくちょう：自信家で大雑把な性格 わざ：AN/M2 ブローニング12.7mm機銃 わざ：M56 4000ポンド薄肉…</text:p>
          </table:table-cell>
          <table:table-cell table:number-columns-repeated="1020"/>
        </table:table-row>
        <table:table-row table:style-name="ro1">
          <table:table-cell table:style-name="ce1" office:value-type="string" calcext:value-type="string">
            <text:p><text:a xlink:href="https://srnknya.hatenablog.com/archive/2021/11/22" xlink:type="simple">2021-11-22</text:a></text:p>
          </table:table-cell>
          <table:table-cell table:style-name="ce2" office:value-type="string" calcext:value-type="string">
            <text:p>陽　多罰天（たばってん）</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無機物" xlink:type="simple">-無機物</text:a> <text:a xlink:href="https://srnknya.hatenablog.com/archive/category/祈りの青色" xlink:type="simple">祈りの青色</text:a> <text:a xlink:href="https://srnknya.hatenablog.com/archive/category/鏡" xlink:type="simple">鏡</text:a><text:a xlink:href="https://srnknya.hatenablog.com/entry/2021/11/22/170011" xlink:type="simple"> </text:a></text:p>
          </table:table-cell>
          <table:table-cell table:style-name="ce1" office:value-type="string" calcext:value-type="string">
            <text:p>多罰天（たばってん） ふれんず：みーあきゃっと しょうごう： ぞくせい： かがやき：祈りの青色の鏡 とくちょう： わざ： 仏像 お地蔵様 教師 石と青銅の像が動き出した 罰点が多すぎるので自分から動くことはできないが、言葉に重さをのせたり、別の意味を…</text:p>
          </table:table-cell>
          <table:table-cell table:number-columns-repeated="1020"/>
        </table:table-row>
        <table:table-row table:style-name="ro1">
          <table:table-cell table:style-name="ce1" office:value-type="string" calcext:value-type="string">
            <text:p><text:a xlink:href="https://srnknya.hatenablog.com/archive/2021/11/22" xlink:type="simple">2021-11-22</text:a></text:p>
          </table:table-cell>
          <table:table-cell table:style-name="ce2" office:value-type="string" calcext:value-type="string">
            <text:p>陽　天希（てんき）</text:p>
          </table:table-cell>
          <table:table-cell table:style-name="ce1" office:value-type="string" calcext:value-type="string">
            <text:p><text:a xlink:href="https://srnknya.hatenablog.com/archive/category/○　陽" xlink:type="simple">○　陽</text:a> <text:a xlink:href="https://srnknya.hatenablog.com/archive/category/おんがく隊" xlink:type="simple">おんがく隊</text:a> <text:a xlink:href="https://srnknya.hatenablog.com/archive/category/-動物そのた" xlink:type="simple">-動物そのた</text:a> <text:a xlink:href="https://srnknya.hatenablog.com/archive/category/祈りの青色" xlink:type="simple">祈りの青色</text:a> <text:a xlink:href="https://srnknya.hatenablog.com/archive/category/鏡" xlink:type="simple">鏡</text:a> <text:a xlink:href="https://srnknya.hatenablog.com/archive/category/神器" xlink:type="simple">神器</text:a><text:a xlink:href="https://srnknya.hatenablog.com/entry/2021/11/22/161000" xlink:type="simple"> </text:a></text:p>
          </table:table-cell>
          <table:table-cell table:style-name="ce1" office:value-type="string" calcext:value-type="string">
            <text:p>天希（てんき） ふれんず：ほわいとさーばる しょうごう：おうえんだんちょー おんがく隊 ぞくせい： かがやき：青銀丸鏡（せいぎんまるかがみ） とくちょう：陽と闇がはっきり分けれてない わざ：がんばれがんばれ！……応援した対象の、苦手なものを得意にす…</text:p>
          </table:table-cell>
          <table:table-cell table:number-columns-repeated="1020"/>
        </table:table-row>
        <table:table-row table:style-name="ro1">
          <table:table-cell table:style-name="ce1" office:value-type="string" calcext:value-type="string">
            <text:p><text:a xlink:href="https://srnknya.hatenablog.com/archive/2021/11/22" xlink:type="simple">2021-11-22</text:a></text:p>
          </table:table-cell>
          <table:table-cell table:style-name="ce2" office:value-type="string" calcext:value-type="string">
            <text:p>陽　拝陽（はいよー）</text:p>
          </table:table-cell>
          <table:table-cell table:style-name="ce1" office:value-type="string" calcext:value-type="string">
            <text:p><text:a xlink:href="https://srnknya.hatenablog.com/archive/category/○　陽" xlink:type="simple">○　陽</text:a> <text:a xlink:href="https://srnknya.hatenablog.com/archive/category/-いぬ" xlink:type="simple">-いぬ</text:a> <text:a xlink:href="https://srnknya.hatenablog.com/archive/category/願いの白色" xlink:type="simple">願いの白色</text:a> <text:a xlink:href="https://srnknya.hatenablog.com/archive/category/勾玉" xlink:type="simple">勾玉</text:a><text:a xlink:href="https://srnknya.hatenablog.com/entry/2021/11/22/174516" xlink:type="simple"> </text:a></text:p>
          </table:table-cell>
          <table:table-cell table:style-name="ce1" office:value-type="string" calcext:value-type="string">
            <text:p>拝陽（はいよー） ふれんず：フェネック しょうごう： ぞくせい： かがやき：願いの白色の勾玉 とくちょう： わざ： 拝揚 拝耀 拝燿… よう を ちょっとかえても いいおひさまをおがむ とかあたたかさや かがやきをおがむ みたいなへねっくは あつい(たいよう…</text:p>
          </table:table-cell>
          <table:table-cell table:number-columns-repeated="1020"/>
        </table:table-row>
        <table:table-row table:style-name="ro1">
          <table:table-cell table:style-name="ce1" office:value-type="string" calcext:value-type="string">
            <text:p><text:a xlink:href="https://srnknya.hatenablog.com/archive/2022/04/14" xlink:type="simple">2022-04-14</text:a></text:p>
          </table:table-cell>
          <table:table-cell table:style-name="ce2" office:value-type="string" calcext:value-type="string">
            <text:p>陽　博愛（はくあい）　</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願いの白色" xlink:type="simple">願いの白色</text:a> <text:a xlink:href="https://srnknya.hatenablog.com/archive/category/勾玉" xlink:type="simple">勾玉</text:a> <text:a xlink:href="https://srnknya.hatenablog.com/archive/category/神器" xlink:type="simple">神器</text:a><text:a xlink:href="https://srnknya.hatenablog.com/entry/2022/04/14/033128" xlink:type="simple"> </text:a></text:p>
          </table:table-cell>
          <table:table-cell table:style-name="ce1" office:value-type="string" calcext:value-type="string">
            <text:p>陽 博愛（はくあい） ふれんず：あらいぐま しょうごう： おんがく隊 ぞくせい： かがやき：真珠三連首飾（しんじゅさんれんくびかざり 願いの白色の勾玉） とくちょう： 神楽鈴をしゃんしゃん振ってみんなの心の世界平和を祈る わざ：ぜんふれんずしゅきの…</text:p>
          </table:table-cell>
          <table:table-cell table:number-columns-repeated="1020"/>
        </table:table-row>
        <table:table-row table:style-name="ro1">
          <table:table-cell table:style-name="ce1" office:value-type="string" calcext:value-type="string">
            <text:p><text:a xlink:href="https://srnknya.hatenablog.com/archive/2022/04/09" xlink:type="simple">2022-04-09</text:a></text:p>
          </table:table-cell>
          <table:table-cell table:style-name="ce2" office:value-type="string" calcext:value-type="string">
            <text:p>陽　白姉（しろねぇさん）</text:p>
          </table:table-cell>
          <table:table-cell table:style-name="ce1" office:value-type="string" calcext:value-type="string">
            <text:p><text:a xlink:href="https://srnknya.hatenablog.com/archive/category/○　陽" xlink:type="simple">○　陽</text:a> <text:a xlink:href="https://srnknya.hatenablog.com/archive/category/じゃぱり隊" xlink:type="simple">じゃぱり隊</text:a> <text:a xlink:href="https://srnknya.hatenablog.com/archive/category/-無機物" xlink:type="simple">-無機物</text:a> <text:a xlink:href="https://srnknya.hatenablog.com/archive/category/喜びの黄色" xlink:type="simple">喜びの黄色</text:a> <text:a xlink:href="https://srnknya.hatenablog.com/archive/category/剣" xlink:type="simple">剣</text:a><text:a xlink:href="https://srnknya.hatenablog.com/entry/2021/11/27/032556" xlink:type="simple"> </text:a></text:p>
          </table:table-cell>
          <table:table-cell table:style-name="ce1" office:value-type="string" calcext:value-type="string">
            <text:p>ふれんず：Ｃ４６ しょうごう：「じゃぱり隊」「」 ぞくせい： かがやき：きんいろどっぐたぐしょぞくばんごういり（喜びの黄色の剣） とくちょう： わざ： じんぎ： １１わの横で転がってたC-46かC-47らしき子も擬人化して凸凹コンビにもーあんた！なりは大…</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陽　八犬士　伽藍（からん）　ヨワルト　テスカ　リポカ（よわると　てすか　りぽか）</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動物そのた" xlink:type="simple">-動物そのた</text:a> <text:a xlink:href="https://srnknya.hatenablog.com/archive/category/神器" xlink:type="simple">神器</text:a> <text:a xlink:href="https://srnknya.hatenablog.com/archive/category/願いの白色" xlink:type="simple">願いの白色</text:a> <text:a xlink:href="https://srnknya.hatenablog.com/archive/category/剣" xlink:type="simple">剣</text:a> <text:a xlink:href="https://srnknya.hatenablog.com/archive/category/楽しみの空色" xlink:type="simple">楽しみの空色</text:a> <text:a xlink:href="https://srnknya.hatenablog.com/archive/category/鏡" xlink:type="simple">鏡</text:a> <text:a xlink:href="https://srnknya.hatenablog.com/archive/category/勾玉" xlink:type="simple">勾玉</text:a> <text:a xlink:href="https://srnknya.hatenablog.com/archive/category/紋" xlink:type="simple">紋</text:a> <text:a xlink:href="https://srnknya.hatenablog.com/archive/category/ごえいか" xlink:type="simple">ごえいか</text:a><text:a xlink:href="https://srnknya.hatenablog.com/entry/2019/10/25/211642" xlink:type="simple"> </text:a></text:p>
          </table:table-cell>
          <table:table-cell table:style-name="ce1" office:value-type="string" calcext:value-type="string">
            <text:p>陽 八犬士 伽藍（からん） ヨワルト テスカ リポカ（よわると てすか りぽか） ふれんず：じゃがー しょうごう： 元四将 の之字日輪雷紋（ののじにちりんにかみなり） 闇雲雷紋（やみくもにいかづち） ぞくせい：放浪 灯火守 かがやき： とくちょう：暗い灰…</text:p>
          </table:table-cell>
          <table:table-cell table:number-columns-repeated="1020"/>
        </table:table-row>
        <table:table-row table:style-name="ro1">
          <table:table-cell table:style-name="ce1" office:value-type="string" calcext:value-type="string">
            <text:p><text:a xlink:href="https://srnknya.hatenablog.com/archive/2022/04/13" xlink:type="simple">2022-04-13</text:a></text:p>
          </table:table-cell>
          <table:table-cell table:style-name="ce2" office:value-type="string" calcext:value-type="string">
            <text:p>陽　筆遊（ひゆう）</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神器" xlink:type="simple">神器</text:a> <text:a xlink:href="https://srnknya.hatenablog.com/archive/category/祈りの青色" xlink:type="simple">祈りの青色</text:a> <text:a xlink:href="https://srnknya.hatenablog.com/archive/category/貨幣" xlink:type="simple">貨幣</text:a><text:a xlink:href="https://srnknya.hatenablog.com/entry/2022/04/13/144411" xlink:type="simple"> </text:a></text:p>
          </table:table-cell>
          <table:table-cell table:style-name="ce1" office:value-type="string" calcext:value-type="string">
            <text:p>陽 筆遊（ひゆう） ふれんず：たぬき しょうごう： ぞくせい： かがやき：祈りの青色の貨幣 とくちょう：そのふであとははなをさかせ、やみのこをあやつるいとをもぬりつぶす わざ： じんぎ：筆 筆に神降ろし夜に挑むお狸様を尻尾に宿したり しっぽにお師匠…</text:p>
          </table:table-cell>
          <table:table-cell table:number-columns-repeated="1020"/>
        </table:table-row>
        <table:table-row table:style-name="ro1">
          <table:table-cell table:style-name="ce1" office:value-type="string" calcext:value-type="string">
            <text:p><text:a xlink:href="https://srnknya.hatenablog.com/archive/2022/04/09" xlink:type="simple">2022-04-09</text:a></text:p>
          </table:table-cell>
          <table:table-cell table:style-name="ce2" office:value-type="string" calcext:value-type="string">
            <text:p>陽　嬌笑（きょうえん）</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願いの白色" xlink:type="simple">願いの白色</text:a> <text:a xlink:href="https://srnknya.hatenablog.com/archive/category/鏡" xlink:type="simple">鏡</text:a> <text:a xlink:href="https://srnknya.hatenablog.com/archive/category/神器" xlink:type="simple">神器</text:a><text:a xlink:href="https://srnknya.hatenablog.com/entry/2022/04/09/000949" xlink:type="simple"> </text:a></text:p>
          </table:table-cell>
          <table:table-cell table:style-name="ce1" office:value-type="string" calcext:value-type="string">
            <text:p>陽 嬌笑（きょうえん） ふれんず：あるぱか・すり しょうごう： ぞくせい： かがやき：願いの白色の鏡 とくちょう：剣術とお茶が得意 わざ：硫黄（ゆおぉ〜）いきをふきかけると 敵の持つ鉄をもろくしてしまう（硫化鉄） じんぎ：沸（にえ） 硫黄(ゆおぉ〜) …</text:p>
          </table:table-cell>
          <table:table-cell table:number-columns-repeated="1020"/>
        </table:table-row>
        <table:table-row table:style-name="ro1">
          <table:table-cell table:style-name="ce1" office:value-type="string" calcext:value-type="string">
            <text:p><text:a xlink:href="https://srnknya.hatenablog.com/archive/2021/11/23" xlink:type="simple">2021-11-23</text:a></text:p>
          </table:table-cell>
          <table:table-cell table:style-name="ce2" office:value-type="string" calcext:value-type="string">
            <text:p>陽　恍惚（こうこつ）</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願いの白色" xlink:type="simple">願いの白色</text:a> <text:a xlink:href="https://srnknya.hatenablog.com/archive/category/鏡" xlink:type="simple">鏡</text:a><text:a xlink:href="https://srnknya.hatenablog.com/entry/2021/11/23/141414" xlink:type="simple"> </text:a></text:p>
          </table:table-cell>
          <table:table-cell table:style-name="ce1" office:value-type="string" calcext:value-type="string">
            <text:p>恍惚（こうこつ） ふれんず：とき しょうごう： ぞくせい： かがやき：願いの白色の鏡 とくちょう：周囲に愛情を注ぎ、みんなに慕われるアイドル わざ： その一方で、周りからのリアクションや評価に依存してて、ゴミ（誹謗中傷）すら全て飲み込んでしまう………</text:p>
          </table:table-cell>
          <table:table-cell table:number-columns-repeated="1020"/>
        </table:table-row>
        <table:table-row table:style-name="ro1">
          <table:table-cell table:style-name="ce1" office:value-type="string" calcext:value-type="string">
            <text:p><text:a xlink:href="https://srnknya.hatenablog.com/archive/2020/04/17" xlink:type="simple">2020-04-17</text:a></text:p>
          </table:table-cell>
          <table:table-cell table:style-name="ce2" office:value-type="string" calcext:value-type="string">
            <text:p><text:a xlink:href="https://srnknya.hatenablog.com/entry/2019/10/29/015613" xlink:type="simple">陽　サリガン（さりがん）</text:a></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喜びの黄色" xlink:type="simple">喜びの黄色</text:a> <text:a xlink:href="https://srnknya.hatenablog.com/archive/category/勾玉" xlink:type="simple">勾玉</text:a><text:a xlink:href="https://srnknya.hatenablog.com/entry/2019/10/29/015613" xlink:type="simple"> </text:a></text:p>
          </table:table-cell>
          <table:table-cell table:style-name="ce1" office:value-type="string" calcext:value-type="string">
            <text:p>サリガン（さりがん） ふれんず：あらいぐま しょうごう：crabalier（くらばりえ 喇蛄騎士） 「全速後進」 ぞくせい：騎士 海老 かがやき：喜びの黄色の勾玉 とくちょう：後ろ向きにザリガニに乗った騎士。 わざ：「とつげきなのだ」あまり考えずに突撃して…</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8/112155" xlink:type="simple">陽　フェイ「ＴＢ＝フェイ＝Ｄ」（てぃーびー・ふぇい・でぃー）</text:a></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ごはん隊" xlink:type="simple">ごはん隊</text:a> <text:a xlink:href="https://srnknya.hatenablog.com/archive/category/神器" xlink:type="simple">神器</text:a> <text:a xlink:href="https://srnknya.hatenablog.com/archive/category/喜びの黄色" xlink:type="simple">喜びの黄色</text:a> <text:a xlink:href="https://srnknya.hatenablog.com/archive/category/貨幣" xlink:type="simple">貨幣</text:a> <text:a xlink:href="https://srnknya.hatenablog.com/archive/category/紋" xlink:type="simple">紋</text:a><text:a xlink:href="https://srnknya.hatenablog.com/entry/2019/10/28/112155" xlink:type="simple"> </text:a></text:p>
          </table:table-cell>
          <table:table-cell table:style-name="ce1" office:value-type="string" calcext:value-type="string">
            <text:p>フェイ「ＴＢ＝フェイ＝Ｄ」（てぃーびー・ふぇい・でぃー） ふれんず：あらいぐま しょうごう：走り振りまく者 おっかけられっこ たべないでなのだ 奏で行く者 ごはん隊 の之字日輪甁子紋（ののじにちりんにへいし） ぞくせい：お菓子 大食 たべほうだい か…</text:p>
          </table:table-cell>
          <table:table-cell table:number-columns-repeated="1020"/>
        </table:table-row>
        <table:table-row table:style-name="ro1">
          <table:table-cell table:style-name="ce1" office:value-type="string" calcext:value-type="string">
            <text:p><text:a xlink:href="https://srnknya.hatenablog.com/archive/2022/01/05" xlink:type="simple">2022-01-05</text:a></text:p>
          </table:table-cell>
          <table:table-cell table:style-name="ce2" office:value-type="string" calcext:value-type="string">
            <text:p><text:a xlink:href="https://srnknya.hatenablog.com/entry/2019/10/25/192913" xlink:type="simple">陽　亜流（あるぅ）</text:a></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願いの白色" xlink:type="simple">願いの白色</text:a> <text:a xlink:href="https://srnknya.hatenablog.com/archive/category/剣" xlink:type="simple">剣</text:a><text:a xlink:href="https://srnknya.hatenablog.com/entry/2019/10/25/192913" xlink:type="simple"> </text:a></text:p>
          </table:table-cell>
          <table:table-cell table:style-name="ce1" office:value-type="string" calcext:value-type="string">
            <text:p>亜流（あるぅ） ふれんず：あらいぐま しょうごう： ぞくせい：クローン かがやき：白色直骨剣（願いの白色の剣） とくちょう：＊＊（フェネック）によってつくられたアライさんのクローン わざ：「丸写し」みたわざをこぴーすることができる。１どつかうと…</text:p>
          </table:table-cell>
          <table:table-cell table:number-columns-repeated="1020"/>
        </table:table-row>
        <table:table-row table:style-name="ro1">
          <table:table-cell table:style-name="ce1" office:value-type="string" calcext:value-type="string">
            <text:p><text:a xlink:href="https://srnknya.hatenablog.com/archive/2020/04/26" xlink:type="simple">2020-04-26</text:a></text:p>
          </table:table-cell>
          <table:table-cell table:style-name="ce2" office:value-type="string" calcext:value-type="string">
            <text:p><text:a xlink:href="https://srnknya.hatenablog.com/entry/2019/10/26/014458" xlink:type="simple">陽　稀子（まこ）</text:a></text:p>
          </table:table-cell>
          <table:table-cell table:style-name="ce1" office:value-type="string" calcext:value-type="string">
            <text:p><text:a xlink:href="https://srnknya.hatenablog.com/archive/category/○　陽" xlink:type="simple">○　陽</text:a> <text:a xlink:href="https://srnknya.hatenablog.com/archive/category/-動物そのた" xlink:type="simple">-動物そのた</text:a> <text:a xlink:href="https://srnknya.hatenablog.com/archive/category/-あらいぐま" xlink:type="simple">-あらいぐま</text:a> <text:a xlink:href="https://srnknya.hatenablog.com/archive/category/楽しみの空色" xlink:type="simple">楽しみの空色</text:a> <text:a xlink:href="https://srnknya.hatenablog.com/archive/category/勾玉" xlink:type="simple">勾玉</text:a><text:a xlink:href="https://srnknya.hatenablog.com/entry/2019/10/26/014458" xlink:type="simple"> </text:a></text:p>
          </table:table-cell>
          <table:table-cell table:style-name="ce1" office:value-type="string" calcext:value-type="string">
            <text:p>稀子（まこ） ふれんず：ひと しょうごう：「まろうど」 ぞくせい：毛皮 かがやき：トルコ石三連勾玉（とるこいちみっつまがたま 楽しみの空色の勾玉） とくちょう：毛皮をかぶっている。学習能力が高い。通信機の扱いが得意。 知らない道を通ったら、たかま…</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19/10/25/234306" xlink:type="simple">陽　犬器之日女（げんきのひめ）</text:a></text:p>
          </table:table-cell>
          <table:table-cell table:style-name="ce1" office:value-type="string" calcext:value-type="string">
            <text:p><text:a xlink:href="https://srnknya.hatenablog.com/archive/category/○　陽" xlink:type="simple">○　陽</text:a> <text:a xlink:href="https://srnknya.hatenablog.com/archive/category/おんがく隊" xlink:type="simple">おんがく隊</text:a> <text:a xlink:href="https://srnknya.hatenablog.com/archive/category/-いぬ" xlink:type="simple">-いぬ</text:a> <text:a xlink:href="https://srnknya.hatenablog.com/archive/category/神器" xlink:type="simple">神器</text:a> <text:a xlink:href="https://srnknya.hatenablog.com/archive/category/喜びの黄色" xlink:type="simple">喜びの黄色</text:a> <text:a xlink:href="https://srnknya.hatenablog.com/archive/category/貨幣" xlink:type="simple">貨幣</text:a> <text:a xlink:href="https://srnknya.hatenablog.com/archive/category/紋" xlink:type="simple">紋</text:a><text:a xlink:href="https://srnknya.hatenablog.com/entry/2019/10/25/234306" xlink:type="simple"> </text:a></text:p>
          </table:table-cell>
          <table:table-cell table:style-name="ce1" office:value-type="string" calcext:value-type="string">
            <text:p>陽 犬器之日女（げんきのひめ） ふれんず：イエイヌ（ざっしゅ）の彫像 しょうごう：おんがく隊 変犬足日輪鈴紋（かわりけんそくひのわにすず） ぞくせい：神器 かがやき：金色犬足押印小判（喜びの黄色の貨幣） とくちょう：社殿にながいあいだおかれていた…</text:p>
          </table:table-cell>
          <table:table-cell table:number-columns-repeated="1020"/>
        </table:table-row>
        <table:table-row table:style-name="ro1">
          <table:table-cell table:style-name="ce1" office:value-type="string" calcext:value-type="string">
            <text:p><text:a xlink:href="https://srnknya.hatenablog.com/archive/2022/01/07" xlink:type="simple">2022-01-07</text:a></text:p>
          </table:table-cell>
          <table:table-cell table:style-name="ce2" office:value-type="string" calcext:value-type="string">
            <text:p><text:a xlink:href="https://srnknya.hatenablog.com/entry/2020/01/30/054951" xlink:type="simple">陽　紫貴（しき）</text:a></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願いの白色" xlink:type="simple">願いの白色</text:a> <text:a xlink:href="https://srnknya.hatenablog.com/archive/category/貨幣" xlink:type="simple">貨幣</text:a><text:a xlink:href="https://srnknya.hatenablog.com/entry/2020/01/30/054951" xlink:type="simple"> </text:a></text:p>
          </table:table-cell>
          <table:table-cell table:style-name="ce1" office:value-type="string" calcext:value-type="string">
            <text:p>紫貴（しき） ふれんず：あらいぐま しょうごう：断罪の乙女 ぞくせい： かがやき：願いの白色の貨幣 とくちょう：聖なる翼なのだ。もちろん飛べるのだ生けるものが背負うすべての罪を裁くために戦うのだ。 とても高貴な性格、身分 失礼のないように！とおつ…</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4/165000" xlink:type="simple">陽　十二支徒　モンコ＝ベンダバール（もんこ＝べんだばーる）</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いぬ" xlink:type="simple">-いぬ</text:a> <text:a xlink:href="https://srnknya.hatenablog.com/archive/category/神器" xlink:type="simple">神器</text:a> <text:a xlink:href="https://srnknya.hatenablog.com/archive/category/祈りの青色" xlink:type="simple">祈りの青色</text:a> <text:a xlink:href="https://srnknya.hatenablog.com/archive/category/剣" xlink:type="simple">剣</text:a> <text:a xlink:href="https://srnknya.hatenablog.com/archive/category/楽しみの空色" xlink:type="simple">楽しみの空色</text:a> <text:a xlink:href="https://srnknya.hatenablog.com/archive/category/鏡" xlink:type="simple">鏡</text:a> <text:a xlink:href="https://srnknya.hatenablog.com/archive/category/紋" xlink:type="simple">紋</text:a><text:a xlink:href="https://srnknya.hatenablog.com/entry/2021/11/24/165000" xlink:type="simple"> </text:a></text:p>
          </table:table-cell>
          <table:table-cell table:style-name="ce1" office:value-type="string" calcext:value-type="string">
            <text:p>十二支徒 モンコ＝ベンダバール（もんこ＝べんだばーる） ふれんず：たいりくおおかみ しょうごう：の之字日輪違銃弾紋（ののじにちりんにたがいだんがん） ぞくせい：犬十二支徒（じゅうにしと） 風 巫女（シスター） 大飲 かがやき：青銅古式フリントロッ…</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30/053731" xlink:type="simple">陽　十二支徒　花音（かのん）</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動物そのた" xlink:type="simple">-動物そのた</text:a> <text:a xlink:href="https://srnknya.hatenablog.com/archive/category/-無機物" xlink:type="simple">-無機物</text:a> <text:a xlink:href="https://srnknya.hatenablog.com/archive/category/神器" xlink:type="simple">神器</text:a> <text:a xlink:href="https://srnknya.hatenablog.com/archive/category/悲しみの紫" xlink:type="simple">悲しみの紫</text:a> <text:a xlink:href="https://srnknya.hatenablog.com/archive/category/鏡" xlink:type="simple">鏡</text:a> <text:a xlink:href="https://srnknya.hatenablog.com/archive/category/祈りの青色" xlink:type="simple">祈りの青色</text:a> <text:a xlink:href="https://srnknya.hatenablog.com/archive/category/勾玉" xlink:type="simple">勾玉</text:a> <text:a xlink:href="https://srnknya.hatenablog.com/archive/category/紋" xlink:type="simple">紋</text:a> <text:a xlink:href="https://srnknya.hatenablog.com/archive/category/ごえいか" xlink:type="simple">ごえいか</text:a><text:a xlink:href="https://srnknya.hatenablog.com/entry/2019/10/30/053731" xlink:type="simple"> </text:a></text:p>
          </table:table-cell>
          <table:table-cell table:style-name="ce1" office:value-type="string" calcext:value-type="string">
            <text:p>十二支徒 花音（かのん） ふれんず：ゆきうさぎ（ほっきょくうさぎに似ているが、雪で作られている） しょうごう：「月之兎」 の之字日輪槌兎紋（ののじにちりんにつちうさぎ） ぞくせい：十二支徒（じゅうにしと） 氷雪 とくちょう：小さな雪で出来たウサギ…</text:p>
          </table:table-cell>
          <table:table-cell table:number-columns-repeated="1020"/>
        </table:table-row>
        <table:table-row table:style-name="ro1">
          <table:table-cell table:style-name="ce1" office:value-type="string" calcext:value-type="string">
            <text:p><text:a xlink:href="https://srnknya.hatenablog.com/archive/2020/05/15" xlink:type="simple">2020-05-15</text:a></text:p>
          </table:table-cell>
          <table:table-cell table:style-name="ce2" office:value-type="string" calcext:value-type="string">
            <text:p><text:a xlink:href="https://srnknya.hatenablog.com/entry/2019/10/28/205906" xlink:type="simple">陽　十二支徒　鼓雷（こらい）</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おんがく隊" xlink:type="simple">おんがく隊</text:a> <text:a xlink:href="https://srnknya.hatenablog.com/archive/category/-あらいぐま" xlink:type="simple">-あらいぐま</text:a> <text:a xlink:href="https://srnknya.hatenablog.com/archive/category/喜びの黄色" xlink:type="simple">喜びの黄色</text:a> <text:a xlink:href="https://srnknya.hatenablog.com/archive/category/鏡" xlink:type="simple">鏡</text:a><text:a xlink:href="https://srnknya.hatenablog.com/entry/2019/10/28/205906" xlink:type="simple"> </text:a></text:p>
          </table:table-cell>
          <table:table-cell table:style-name="ce1" office:value-type="string" calcext:value-type="string">
            <text:p>十二支徒 鼓雷（こらい） ふれんず：あらいぐま しょうごう：「嗚呼雷鳴が征く」 おんがく隊 ぞくせい：龍十二支徒（じゅうにしと） おんがく隊 かがやき：喜びの黄色の鏡 とくちょう：雲に乗って、踊りながら鼓を打ち鳴らす。 足が筆になっていて、踊りの軌…</text:p>
          </table:table-cell>
          <table:table-cell table:number-columns-repeated="1020"/>
        </table:table-row>
        <table:table-row table:style-name="ro1">
          <table:table-cell table:style-name="ce1" office:value-type="string" calcext:value-type="string">
            <text:p><text:a xlink:href="https://srnknya.hatenablog.com/archive/2020/03/28" xlink:type="simple">2020-03-28</text:a></text:p>
          </table:table-cell>
          <table:table-cell table:style-name="ce2" office:value-type="string" calcext:value-type="string">
            <text:p><text:a xlink:href="https://srnknya.hatenablog.com/entry/2019/10/28/213632" xlink:type="simple">陽　十二支徒　合歓（ねむ）</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あらいぐま" xlink:type="simple">-あらいぐま</text:a> <text:a xlink:href="https://srnknya.hatenablog.com/archive/category/楽しみの空色" xlink:type="simple">楽しみの空色</text:a> <text:a xlink:href="https://srnknya.hatenablog.com/archive/category/鏡" xlink:type="simple">鏡</text:a><text:a xlink:href="https://srnknya.hatenablog.com/entry/2019/10/28/213632" xlink:type="simple"> </text:a></text:p>
          </table:table-cell>
          <table:table-cell table:style-name="ce1" office:value-type="string" calcext:value-type="string">
            <text:p>十二支徒 合歓（ねむ） ふれんず：あらいぐま ひつじ しょうごう：「ゆめさきあんない」 ぞくせい：羊十二支徒（じゅうにしと） とくちょう：やすらかに眠りつづけている。うなずいたり、くびをふったり、寝返りで返事をする。眠ったまま行動するのでとても…</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0/01/24/192351" xlink:type="simple">陽　十二支徒　斬雪（ざんせつ）</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動物そのた" xlink:type="simple">-動物そのた</text:a> <text:a xlink:href="https://srnknya.hatenablog.com/archive/category/怒りの赤色" xlink:type="simple">怒りの赤色</text:a> <text:a xlink:href="https://srnknya.hatenablog.com/archive/category/剣" xlink:type="simple">剣</text:a> <text:a xlink:href="https://srnknya.hatenablog.com/archive/category/紋" xlink:type="simple">紋</text:a> <text:a xlink:href="https://srnknya.hatenablog.com/archive/category/ごえいか" xlink:type="simple">ごえいか</text:a><text:a xlink:href="https://srnknya.hatenablog.com/entry/2020/01/24/192351" xlink:type="simple"> </text:a></text:p>
          </table:table-cell>
          <table:table-cell table:style-name="ce1" office:value-type="string" calcext:value-type="string">
            <text:p>十二支徒 斬雪（ざんせつ） ふれんず：あむーるとら しょうごう：犬足日輪割桔梗紋（けんそくひのわにわりききょう） 破魔の一族 ぞくせい：虎十二支徒（じゅうにしと） ビースト 氷 かがやき：怒りの赤色の剣（のまれないようによくせいしている） セルリア…</text:p>
          </table:table-cell>
          <table:table-cell table:number-columns-repeated="1020"/>
        </table:table-row>
        <table:table-row table:style-name="ro1">
          <table:table-cell table:style-name="ce1" office:value-type="string" calcext:value-type="string">
            <text:p><text:a xlink:href="https://srnknya.hatenablog.com/archive/2020/04/16" xlink:type="simple">2020-04-16</text:a></text:p>
          </table:table-cell>
          <table:table-cell table:style-name="ce2" office:value-type="string" calcext:value-type="string">
            <text:p><text:a xlink:href="https://srnknya.hatenablog.com/entry/2019/11/01/191200" xlink:type="simple">陽　十二支徒　勝算（しょうさん）</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動物そのた" xlink:type="simple">-動物そのた</text:a> <text:a xlink:href="https://srnknya.hatenablog.com/archive/category/願いの白色" xlink:type="simple">願いの白色</text:a> <text:a xlink:href="https://srnknya.hatenablog.com/archive/category/鏡" xlink:type="simple">鏡</text:a><text:a xlink:href="https://srnknya.hatenablog.com/entry/2019/11/01/191200" xlink:type="simple"> </text:a></text:p>
          </table:table-cell>
          <table:table-cell table:style-name="ce1" office:value-type="string" calcext:value-type="string">
            <text:p>十二支徒 勝算（しょうさん） ふれんず：ちゃっぷまんしまうま しょうごう：獣王武人（じゅうおうむじん） ぞくせい：馬十二支徒（じゅうにしと） 干潟 かがやき：願いの白色の鏡 とくちょう：おしゃれなキャップを被っている。あふれかえる自信 海の生き物…</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0/01/13/015449" xlink:type="simple">陽　十二支徒　少彦名（すくなひこな）</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動物そのた" xlink:type="simple">-動物そのた</text:a> <text:a xlink:href="https://srnknya.hatenablog.com/archive/category/喜びの黄色" xlink:type="simple">喜びの黄色</text:a> <text:a xlink:href="https://srnknya.hatenablog.com/archive/category/鏡" xlink:type="simple">鏡</text:a> <text:a xlink:href="https://srnknya.hatenablog.com/archive/category/紋" xlink:type="simple">紋</text:a><text:a xlink:href="https://srnknya.hatenablog.com/entry/2020/01/13/015449" xlink:type="simple"> </text:a></text:p>
          </table:table-cell>
          <table:table-cell table:style-name="ce1" office:value-type="string" calcext:value-type="string">
            <text:p>少彦名（すくなひこな） ふれんず：かぴばら しょうごう：の之字日輪に小槌紋（ののじにちりんにこづち） ぞくせい：鼠十二支徒（じゅうにしと） こびと かがやき：喜びの黄色の鏡 とくちょう：わたげのふねをひきつれて世界を渡る わざ：戦いが嫌いで巻き込…</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4/112159" xlink:type="simple">陽　十二支徒　衝角（しょうかく）</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動物そのた" xlink:type="simple">-動物そのた</text:a> <text:a xlink:href="https://srnknya.hatenablog.com/archive/category/神器" xlink:type="simple">神器</text:a> <text:a xlink:href="https://srnknya.hatenablog.com/archive/category/喜びの黄色" xlink:type="simple">喜びの黄色</text:a> <text:a xlink:href="https://srnknya.hatenablog.com/archive/category/貨幣" xlink:type="simple">貨幣</text:a> <text:a xlink:href="https://srnknya.hatenablog.com/archive/category/紋" xlink:type="simple">紋</text:a> <text:a xlink:href="https://srnknya.hatenablog.com/archive/category/ごえいか" xlink:type="simple">ごえいか</text:a><text:a xlink:href="https://srnknya.hatenablog.com/entry/2021/11/24/112159" xlink:type="simple"> </text:a></text:p>
          </table:table-cell>
          <table:table-cell table:style-name="ce1" office:value-type="string" calcext:value-type="string">
            <text:p>陽 十二支徒 衝角（しょうかく） ふれんず：ひまらやんたーる しょうごう：「ひまるのぼる」「あの鐘を鳴らすのは」 犬足日輪麻紋（けんそくひのわにあさ） ぞくせい：牛十二支徒（うしじゅうにしと） かがやき：金色に輝く角、赤金の紐巻（喜びの黄色の貨幣…</text:p>
          </table:table-cell>
          <table:table-cell table:number-columns-repeated="1020"/>
        </table:table-row>
        <table:table-row table:style-name="ro1">
          <table:table-cell table:style-name="ce1" office:value-type="string" calcext:value-type="string">
            <text:p><text:a xlink:href="https://srnknya.hatenablog.com/archive/2022/01/11" xlink:type="simple">2022-01-11</text:a></text:p>
          </table:table-cell>
          <table:table-cell table:style-name="ce2" office:value-type="string" calcext:value-type="string">
            <text:p><text:a xlink:href="https://srnknya.hatenablog.com/entry/2019/10/25/170956" xlink:type="simple">陽　十二支徒　那須の恵与（なすのけいよ）</text:a></text:p>
          </table:table-cell>
          <table:table-cell table:style-name="ce1" office:value-type="string" calcext:value-type="string">
            <text:p><text:a xlink:href="https://srnknya.hatenablog.com/archive/category/○　陽" xlink:type="simple">○　陽</text:a> <text:a xlink:href="https://srnknya.hatenablog.com/archive/category/十二支徒" xlink:type="simple">十二支徒</text:a> <text:a xlink:href="https://srnknya.hatenablog.com/archive/category/-あらいぐま" xlink:type="simple">-あらいぐま</text:a> <text:a xlink:href="https://srnknya.hatenablog.com/archive/category/ごはん隊" xlink:type="simple">ごはん隊</text:a> <text:a xlink:href="https://srnknya.hatenablog.com/archive/category/祈りの青色" xlink:type="simple">祈りの青色</text:a> <text:a xlink:href="https://srnknya.hatenablog.com/archive/category/貨幣" xlink:type="simple">貨幣</text:a> <text:a xlink:href="https://srnknya.hatenablog.com/archive/category/悲しみの紫" xlink:type="simple">悲しみの紫</text:a> <text:a xlink:href="https://srnknya.hatenablog.com/archive/category/剣" xlink:type="simple">剣</text:a><text:a xlink:href="https://srnknya.hatenablog.com/entry/2019/10/25/170956" xlink:type="simple"> </text:a></text:p>
          </table:table-cell>
          <table:table-cell table:style-name="ce1" office:value-type="string" calcext:value-type="string">
            <text:p>十二支徒 那須の恵与（なすのけいよ） ふれんず：あらいぐま へび しょうごう：「飯し揚がれ」 なすつかいのけいよ ごはん隊 ぞくせい：蛇十二支徒（じゅうにしと） 巫女 かがやき：祈りの青色の貨幣（青鈍色で米と蛇が刻印されている） とくちょう：蛇の那…</text:p>
          </table:table-cell>
          <table:table-cell table:number-columns-repeated="1020"/>
        </table:table-row>
        <table:table-row table:style-name="ro1">
          <table:table-cell table:style-name="ce1" office:value-type="string" calcext:value-type="string">
            <text:p><text:a xlink:href="https://srnknya.hatenablog.com/archive/2022/01/10" xlink:type="simple">2022-01-10</text:a></text:p>
          </table:table-cell>
          <table:table-cell table:style-name="ce2" office:value-type="string" calcext:value-type="string">
            <text:p><text:a xlink:href="https://srnknya.hatenablog.com/entry/2019/10/29/002456" xlink:type="simple">陽　西火（すいか）</text:a></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神器" xlink:type="simple">神器</text:a> <text:a xlink:href="https://srnknya.hatenablog.com/archive/category/楽しみの空色" xlink:type="simple">楽しみの空色</text:a> <text:a xlink:href="https://srnknya.hatenablog.com/archive/category/剣" xlink:type="simple">剣</text:a><text:a xlink:href="https://srnknya.hatenablog.com/entry/2019/10/29/002456" xlink:type="simple"> </text:a></text:p>
          </table:table-cell>
          <table:table-cell table:style-name="ce1" office:value-type="string" calcext:value-type="string">
            <text:p>西火（すいか） ふれんず：あらいぐま しょうごう： ぞくせい：勇士 夏 かがやき：楽しみの空色の剣 とくちょう：西方楽土からやってきた。 スイカのような巨大な剣を振り回す。 わざ：ふったけんから、たねをとばすこともできる。 じんぎ：瓜剣エクスイカリ…</text:p>
          </table:table-cell>
          <table:table-cell table:number-columns-repeated="1020"/>
        </table:table-row>
        <table:table-row table:style-name="ro1">
          <table:table-cell table:style-name="ce1" office:value-type="string" calcext:value-type="string">
            <text:p><text:a xlink:href="https://srnknya.hatenablog.com/archive/2020/04/12" xlink:type="simple">2020-04-12</text:a></text:p>
          </table:table-cell>
          <table:table-cell table:style-name="ce2" office:value-type="string" calcext:value-type="string">
            <text:p><text:a xlink:href="https://srnknya.hatenablog.com/entry/2019/10/25/170446" xlink:type="simple">陽　泰声（たいせい）</text:a></text:p>
          </table:table-cell>
          <table:table-cell table:style-name="ce1" office:value-type="string" calcext:value-type="string">
            <text:p><text:a xlink:href="https://srnknya.hatenablog.com/archive/category/○　陽" xlink:type="simple">○　陽</text:a> <text:a xlink:href="https://srnknya.hatenablog.com/archive/category/おんがく隊" xlink:type="simple">おんがく隊</text:a> <text:a xlink:href="https://srnknya.hatenablog.com/archive/category/-あらいぐま" xlink:type="simple">-あらいぐま</text:a> <text:a xlink:href="https://srnknya.hatenablog.com/archive/category/喜びの黄色" xlink:type="simple">喜びの黄色</text:a> <text:a xlink:href="https://srnknya.hatenablog.com/archive/category/鏡" xlink:type="simple">鏡</text:a><text:a xlink:href="https://srnknya.hatenablog.com/entry/2019/10/25/170446" xlink:type="simple"> </text:a></text:p>
          </table:table-cell>
          <table:table-cell table:style-name="ce1" office:value-type="string" calcext:value-type="string">
            <text:p>泰声（たいせい） ふれんず：あらいぐま しょうごう：おんがく隊 ぞくせい：機械 かがやき：喜びの黄色の鏡 とくちょう：すぴーかーのうえでしゃうとしている。打楽器の演奏も得意。歌はあまり上手ではないがとても楽しく歌う。走るのが速い。 わざ：自分の…</text:p>
          </table:table-cell>
          <table:table-cell table:number-columns-repeated="1020"/>
        </table:table-row>
        <table:table-row table:style-name="ro1">
          <table:table-cell table:style-name="ce1" office:value-type="string" calcext:value-type="string">
            <text:p><text:a xlink:href="https://srnknya.hatenablog.com/archive/2020/05/04" xlink:type="simple">2020-05-04</text:a></text:p>
          </table:table-cell>
          <table:table-cell table:style-name="ce2" office:value-type="string" calcext:value-type="string">
            <text:p><text:a xlink:href="https://srnknya.hatenablog.com/entry/2019/10/28/213109" xlink:type="simple">陽　天来（てんこ）</text:a></text:p>
          </table:table-cell>
          <table:table-cell table:style-name="ce1" office:value-type="string" calcext:value-type="string">
            <text:p><text:a xlink:href="https://srnknya.hatenablog.com/archive/category/○　陽" xlink:type="simple">○　陽</text:a> <text:a xlink:href="https://srnknya.hatenablog.com/archive/category/おんがく隊" xlink:type="simple">おんがく隊</text:a> <text:a xlink:href="https://srnknya.hatenablog.com/archive/category/-あらいぐま" xlink:type="simple">-あらいぐま</text:a> <text:a xlink:href="https://srnknya.hatenablog.com/archive/category/楽しみの空色" xlink:type="simple">楽しみの空色</text:a> <text:a xlink:href="https://srnknya.hatenablog.com/archive/category/鏡" xlink:type="simple">鏡</text:a><text:a xlink:href="https://srnknya.hatenablog.com/entry/2019/10/28/213109" xlink:type="simple"> </text:a></text:p>
          </table:table-cell>
          <table:table-cell table:style-name="ce1" office:value-type="string" calcext:value-type="string">
            <text:p>天来（てんこ） ふれんず：あらいぐま しょうごう：らららい、ららら おんがく隊 ぞくせい：おんがく隊 かがやき：楽しみの空色の鏡 とくちょう：うつくしいうたごえをしている。 わざ：その歌を受け入れる者は 焦り、恐怖、怒りに呑み込まれることはない。 …</text:p>
          </table:table-cell>
          <table:table-cell table:number-columns-repeated="1020"/>
        </table:table-row>
        <table:table-row table:style-name="ro1">
          <table:table-cell table:style-name="ce1" office:value-type="string" calcext:value-type="string">
            <text:p><text:a xlink:href="https://srnknya.hatenablog.com/archive/2020/01/24" xlink:type="simple">2020-01-24</text:a></text:p>
          </table:table-cell>
          <table:table-cell table:style-name="ce2" office:value-type="string" calcext:value-type="string">
            <text:p><text:a xlink:href="https://srnknya.hatenablog.com/entry/2020/01/24/194218" xlink:type="simple">陽　転秤（てんびん）　ぼつ案</text:a></text:p>
          </table:table-cell>
          <table:table-cell table:style-name="ce1" office:value-type="string" calcext:value-type="string">
            <text:p><text:a xlink:href="https://srnknya.hatenablog.com/entry/2020/01/24/194218" xlink:type="simple"> </text:a></text:p>
          </table:table-cell>
          <table:table-cell table:style-name="ce1" office:value-type="string" calcext:value-type="string">
            <text:p>転秤（てんびん） ふれんず：ヒマラヤタール しょうごう：「調停者」「日輪に秤紋」 ぞくせい： とくちょう：角が天秤になっている。 わざ：「さそりの爪」さそりの爪があらわれて天秤を傾ける。 陽又は闇に傾けると弱き者を強く、強き者を弱くする。盤面を…</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30/054146" xlink:type="simple">陽　八犬士　 鳥居殺巫女（とりいそぎのみこ） 千木守須呼比男（ちぎのかみすこひお）</text:a></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あらいぐま" xlink:type="simple">-あらいぐま</text:a> <text:a xlink:href="https://srnknya.hatenablog.com/archive/category/願いの白色" xlink:type="simple">願いの白色</text:a> <text:a xlink:href="https://srnknya.hatenablog.com/archive/category/貨幣" xlink:type="simple">貨幣</text:a> <text:a xlink:href="https://srnknya.hatenablog.com/archive/category/神器" xlink:type="simple">神器</text:a> <text:a xlink:href="https://srnknya.hatenablog.com/archive/category/祈りの青色" xlink:type="simple">祈りの青色</text:a> <text:a xlink:href="https://srnknya.hatenablog.com/archive/category/鏡" xlink:type="simple">鏡</text:a> <text:a xlink:href="https://srnknya.hatenablog.com/archive/category/紋" xlink:type="simple">紋</text:a> <text:a xlink:href="https://srnknya.hatenablog.com/archive/category/ごえいか" xlink:type="simple">ごえいか</text:a><text:a xlink:href="https://srnknya.hatenablog.com/entry/2019/10/30/054146" xlink:type="simple"> </text:a></text:p>
          </table:table-cell>
          <table:table-cell table:style-name="ce1" office:value-type="string" calcext:value-type="string">
            <text:p>八犬士 千木守須呼比男（ちぎのかみすこひお） 鳥居殺巫女（とりいそぎのみこ） 鳥居殺御巫(とりいそぎのみこ) ふれんず：あらいぐま さそり しょうごう：千本鳥居 の之字日輪千木紋（ののじにちりんにちぎ） ぞくせい：巫女 八犬士 かがやき：真珠色貝殻銭 …</text:p>
          </table:table-cell>
          <table:table-cell table:number-columns-repeated="1020"/>
        </table:table-row>
        <table:table-row table:style-name="ro1">
          <table:table-cell table:style-name="ce1" office:value-type="string" calcext:value-type="string">
            <text:p><text:a xlink:href="https://srnknya.hatenablog.com/archive/2020/03/17" xlink:type="simple">2020-03-17</text:a></text:p>
          </table:table-cell>
          <table:table-cell table:style-name="ce2" office:value-type="string" calcext:value-type="string">
            <text:p><text:a xlink:href="https://srnknya.hatenablog.com/entry/2019/10/29/005048" xlink:type="simple">陽　八犬士　アラリア女王（あらりあじょおう）</text:a></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あらいぐま" xlink:type="simple">-あらいぐま</text:a> <text:a xlink:href="https://srnknya.hatenablog.com/archive/category/神器" xlink:type="simple">神器</text:a> <text:a xlink:href="https://srnknya.hatenablog.com/archive/category/祈りの青色" xlink:type="simple">祈りの青色</text:a> <text:a xlink:href="https://srnknya.hatenablog.com/archive/category/剣" xlink:type="simple">剣</text:a> <text:a xlink:href="https://srnknya.hatenablog.com/archive/category/ごえいか" xlink:type="simple">ごえいか</text:a><text:a xlink:href="https://srnknya.hatenablog.com/entry/2019/10/29/005048" xlink:type="simple"> </text:a></text:p>
          </table:table-cell>
          <table:table-cell table:style-name="ce1" office:value-type="string" calcext:value-type="string">
            <text:p>アラリア女王（あらりあじょおう） ふれんず：あらいぐま しょうごう：「アヴァロンの女王」 ぞくせい：女王 聖剣の騎士 とくちょう：騎士達をひきつれている。たけんじゅつ、ぜんせんぶたいのしき かがやき：妖精銅の両手剣（青い祈りの剣） わざ：「まるい…</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9/003250" xlink:type="simple">陽　八犬士　山越（さんえつ、ゆぐどあらいあど）レヴァタン（れう゛ぁたん）</text:a></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あらいぐま" xlink:type="simple">-あらいぐま</text:a> <text:a xlink:href="https://srnknya.hatenablog.com/archive/category/-動物そのた" xlink:type="simple">-動物そのた</text:a> <text:a xlink:href="https://srnknya.hatenablog.com/archive/category/神器" xlink:type="simple">神器</text:a> <text:a xlink:href="https://srnknya.hatenablog.com/archive/category/祈りの青色" xlink:type="simple">祈りの青色</text:a> <text:a xlink:href="https://srnknya.hatenablog.com/archive/category/勾玉" xlink:type="simple">勾玉</text:a> <text:a xlink:href="https://srnknya.hatenablog.com/archive/category/紋" xlink:type="simple">紋</text:a> <text:a xlink:href="https://srnknya.hatenablog.com/archive/category/ごえいか" xlink:type="simple">ごえいか</text:a><text:a xlink:href="https://srnknya.hatenablog.com/entry/2019/10/29/003250" xlink:type="simple"> </text:a></text:p>
          </table:table-cell>
          <table:table-cell table:style-name="ce1" office:value-type="string" calcext:value-type="string">
            <text:p>山越（さんえつ、ゆぐどあらいあど）レヴァタン（れう゛ぁたん） ふれんず：あらいぐま しょうごう：「山越（さんえつ）」 犬足日輪蓮蕾紋（けんそくひのわにはすのつぼみ） ぞくせい：植物 鬼 とくちょう：でっかくへんげする かがやき：九連青おぱーる勾玉…</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6/230820" xlink:type="simple">陽　八犬士　正鵠（しょうこく）</text:a></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あらいぐま" xlink:type="simple">-あらいぐま</text:a> <text:a xlink:href="https://srnknya.hatenablog.com/archive/category/怒りの赤色" xlink:type="simple">怒りの赤色</text:a> <text:a xlink:href="https://srnknya.hatenablog.com/archive/category/鏡" xlink:type="simple">鏡</text:a> <text:a xlink:href="https://srnknya.hatenablog.com/archive/category/紋" xlink:type="simple">紋</text:a><text:a xlink:href="https://srnknya.hatenablog.com/entry/2019/10/26/230820" xlink:type="simple"> </text:a></text:p>
          </table:table-cell>
          <table:table-cell table:style-name="ce1" office:value-type="string" calcext:value-type="string">
            <text:p>正鵠（しょうこく） ふれんず：あらいぐま しょうごう：の字日輪六矢尻紋（ののじにちりんにむっつやじり） ぞくせい：八犬士 仮面 かがやき：怒りの赤色の鏡 とくちょう：かめんでかおをかくしている 白黒の模様のある羽織 わざ：「嗤祈矢」巨大な鏑矢をは…</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19/10/25/162421" xlink:type="simple">陽　八犬士　聖乙女　雷火（めいでん　らいか）</text:a></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じゃぱり隊" xlink:type="simple">じゃぱり隊</text:a> <text:a xlink:href="https://srnknya.hatenablog.com/archive/category/-いぬ" xlink:type="simple">-いぬ</text:a> <text:a xlink:href="https://srnknya.hatenablog.com/archive/category/神器" xlink:type="simple">神器</text:a> <text:a xlink:href="https://srnknya.hatenablog.com/archive/category/楽しみの空色" xlink:type="simple">楽しみの空色</text:a> <text:a xlink:href="https://srnknya.hatenablog.com/archive/category/勾玉" xlink:type="simple">勾玉</text:a> <text:a xlink:href="https://srnknya.hatenablog.com/archive/category/紋" xlink:type="simple">紋</text:a> <text:a xlink:href="https://srnknya.hatenablog.com/archive/category/ごえいか" xlink:type="simple">ごえいか</text:a><text:a xlink:href="https://srnknya.hatenablog.com/entry/2019/10/25/162421" xlink:type="simple"> </text:a></text:p>
          </table:table-cell>
          <table:table-cell table:style-name="ce1" office:value-type="string" calcext:value-type="string">
            <text:p>聖乙女ライカ（めいでん らいか） ふれんず：りかおん しょうごう：「八犬士」「じゃぱり隊 小隊長」「聖乙女」「掃除屋さん」「めいどさん」 セルリアンを貫く栄光の剣（じゃぱり隊紋） ぞくせい：めいど とくちょう：パーク管理組織B.O.S.S内、ＣＣＴに属…</text:p>
          </table:table-cell>
          <table:table-cell table:number-columns-repeated="1020"/>
        </table:table-row>
        <table:table-row table:style-name="ro1">
          <table:table-cell table:style-name="ce1" office:value-type="string" calcext:value-type="string">
            <text:p><text:a xlink:href="https://srnknya.hatenablog.com/archive/2022/06/02" xlink:type="simple">2022-06-02</text:a></text:p>
          </table:table-cell>
          <table:table-cell table:style-name="ce2" office:value-type="string" calcext:value-type="string">
            <text:p><text:a xlink:href="https://srnknya.hatenablog.com/entry/2019/10/25/070456" xlink:type="simple">陽　八犬士　八瀬（わせ/はちらい）　久遠（くお　Qual）</text:a></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じゃぱり隊" xlink:type="simple">じゃぱり隊</text:a> <text:a xlink:href="https://srnknya.hatenablog.com/archive/category/-あらいぐま" xlink:type="simple">-あらいぐま</text:a> <text:a xlink:href="https://srnknya.hatenablog.com/archive/category/-無機物" xlink:type="simple">-無機物</text:a> <text:a xlink:href="https://srnknya.hatenablog.com/archive/category/神器" xlink:type="simple">神器</text:a> <text:a xlink:href="https://srnknya.hatenablog.com/archive/category/楽しみの空色" xlink:type="simple">楽しみの空色</text:a> <text:a xlink:href="https://srnknya.hatenablog.com/archive/category/剣" xlink:type="simple">剣</text:a> <text:a xlink:href="https://srnknya.hatenablog.com/archive/category/紋" xlink:type="simple">紋</text:a> <text:a xlink:href="https://srnknya.hatenablog.com/archive/category/よみもの" xlink:type="simple">よみもの</text:a> <text:a xlink:href="https://srnknya.hatenablog.com/archive/category/ごえいか" xlink:type="simple">ごえいか</text:a><text:a xlink:href="https://srnknya.hatenablog.com/entry/2019/10/25/070456" xlink:type="simple"> </text:a></text:p>
          </table:table-cell>
          <table:table-cell table:style-name="ce1" office:value-type="string" calcext:value-type="string">
            <text:p>八犬士 八瀬（わせ/はちらい） 久遠（くお Qual） 八瀬（わせ/はちらい） ふれんず：あらいぐま しょうごう：「じゃぱり隊 隊長」「わーかーほりっく」 の之字日輪八文字２３ＳＯＪ紋（ののじにちりんにはちもんじ２３ＳＯＪ） ぞくせい：灯火守 かがやき：…</text:p>
          </table:table-cell>
          <table:table-cell table:number-columns-repeated="1020"/>
        </table:table-row>
        <table:table-row table:style-name="ro1">
          <table:table-cell table:style-name="ce1" office:value-type="string" calcext:value-type="string">
            <text:p><text:a xlink:href="https://srnknya.hatenablog.com/archive/2020/06/01" xlink:type="simple">2020-06-01</text:a></text:p>
          </table:table-cell>
          <table:table-cell table:style-name="ce2" office:value-type="string" calcext:value-type="string">
            <text:p><text:a xlink:href="https://srnknya.hatenablog.com/entry/2019/10/28/100110" xlink:type="simple">陽　八犬士　遊楽（ゆうらく）</text:a></text:p>
          </table:table-cell>
          <table:table-cell table:style-name="ce1" office:value-type="string" calcext:value-type="string">
            <text:p><text:a xlink:href="https://srnknya.hatenablog.com/archive/category/○　陽" xlink:type="simple">○　陽</text:a> <text:a xlink:href="https://srnknya.hatenablog.com/archive/category/八犬士" xlink:type="simple">八犬士</text:a> <text:a xlink:href="https://srnknya.hatenablog.com/archive/category/おんがく隊" xlink:type="simple">おんがく隊</text:a> <text:a xlink:href="https://srnknya.hatenablog.com/archive/category/-動物そのた" xlink:type="simple">-動物そのた</text:a> <text:a xlink:href="https://srnknya.hatenablog.com/archive/category/喜びの黄色" xlink:type="simple">喜びの黄色</text:a> <text:a xlink:href="https://srnknya.hatenablog.com/archive/category/鏡" xlink:type="simple">鏡</text:a> <text:a xlink:href="https://srnknya.hatenablog.com/archive/category/ごえいか" xlink:type="simple">ごえいか</text:a> <text:a xlink:href="https://srnknya.hatenablog.com/archive/category/紋" xlink:type="simple">紋</text:a><text:a xlink:href="https://srnknya.hatenablog.com/entry/2019/10/28/100110" xlink:type="simple"> </text:a></text:p>
          </table:table-cell>
          <table:table-cell table:style-name="ce1" office:value-type="string" calcext:value-type="string">
            <text:p>八犬士 遊楽（ゆうらく） ふれんず：まーげい しょうごう：八犬士 だいいちしきしゃ 奏で行く者（かなでゆくもの） おんがく隊 の之字日輪鈴蘭紋（ののじにちりんにすずらん） ぞくせい： かがやき：喜びの黄色の鏡 とくちょう：さっきょくか しきしゃ かし…</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2/151500" xlink:type="simple">陽　筆頭　初花（はつはな）</text:a></text:p>
          </table:table-cell>
          <table:table-cell table:style-name="ce1" office:value-type="string" calcext:value-type="string">
            <text:p><text:a xlink:href="https://srnknya.hatenablog.com/archive/category/○　陽" xlink:type="simple">○　陽</text:a> <text:a xlink:href="https://srnknya.hatenablog.com/archive/category/祀神、筆頭" xlink:type="simple">祀神、筆頭</text:a> <text:a xlink:href="https://srnknya.hatenablog.com/archive/category/-いぬ" xlink:type="simple">-いぬ</text:a> <text:a xlink:href="https://srnknya.hatenablog.com/archive/category/神器" xlink:type="simple">神器</text:a> <text:a xlink:href="https://srnknya.hatenablog.com/archive/category/剣" xlink:type="simple">剣</text:a> <text:a xlink:href="https://srnknya.hatenablog.com/archive/category/紋" xlink:type="simple">紋</text:a> <text:a xlink:href="https://srnknya.hatenablog.com/archive/category/ごえいか" xlink:type="simple">ごえいか</text:a><text:a xlink:href="https://srnknya.hatenablog.com/entry/2021/11/22/151500" xlink:type="simple"> </text:a></text:p>
          </table:table-cell>
          <table:table-cell table:style-name="ce1" office:value-type="string" calcext:value-type="string">
            <text:p>筆頭 初花（はつはな） ふれんず：いえいぬ（ざっしゅ） しょうごう：【御総司】「至誠一灯（まことのこころはけしてきえない）」 あをいめだまのこいぬ 犬足昇日輪一文字紋（けんそくのぼるひのわにいちもんじ） ぞくせい：筆頭 めいど 朝陽 不撓 かがやき…</text:p>
          </table:table-cell>
          <table:table-cell table:number-columns-repeated="1020"/>
        </table:table-row>
        <table:table-row table:style-name="ro1">
          <table:table-cell table:style-name="ce1" office:value-type="string" calcext:value-type="string">
            <text:p><text:a xlink:href="https://srnknya.hatenablog.com/archive/2021/12/08" xlink:type="simple">2021-12-08</text:a></text:p>
          </table:table-cell>
          <table:table-cell table:style-name="ce2" office:value-type="string" calcext:value-type="string">
            <text:p><text:a xlink:href="https://srnknya.hatenablog.com/entry/2019/10/29/002818" xlink:type="simple">陽　木花（このはな）</text:a></text:p>
          </table:table-cell>
          <table:table-cell table:style-name="ce1" office:value-type="string" calcext:value-type="string">
            <text:p><text:a xlink:href="https://srnknya.hatenablog.com/archive/category/○　陽" xlink:type="simple">○　陽</text:a> <text:a xlink:href="https://srnknya.hatenablog.com/archive/category/-あらいぐま" xlink:type="simple">-あらいぐま</text:a> <text:a xlink:href="https://srnknya.hatenablog.com/archive/category/神器" xlink:type="simple">神器</text:a> <text:a xlink:href="https://srnknya.hatenablog.com/archive/category/楽しみの空色" xlink:type="simple">楽しみの空色</text:a> <text:a xlink:href="https://srnknya.hatenablog.com/archive/category/勾玉" xlink:type="simple">勾玉</text:a><text:a xlink:href="https://srnknya.hatenablog.com/entry/2019/10/29/002818" xlink:type="simple"> </text:a></text:p>
          </table:table-cell>
          <table:table-cell table:style-name="ce1" office:value-type="string" calcext:value-type="string">
            <text:p>木花（このはな） ふれんず：あらいぐま しょうごう： ぞくせい：植物 かがやき：楽しみの空色の勾玉 とくちょう：いろんな植物の種がたくさん入っている箪笥 引き出しから顔を出す尻尾 花びらを無尽蔵に出してたたかう、お喋りな尻尾と無口なアライグマ わ…</text:p>
          </table:table-cell>
          <table:table-cell table:number-columns-repeated="1020"/>
        </table:table-row>
        <table:table-row table:style-name="ro1">
          <table:table-cell table:style-name="ce1" office:value-type="string" calcext:value-type="string">
            <text:p><text:a xlink:href="https://srnknya.hatenablog.com/archive/2020/05/09" xlink:type="simple">2020-05-09</text:a></text:p>
          </table:table-cell>
          <table:table-cell table:style-name="ce2" office:value-type="string" calcext:value-type="string">
            <text:p><text:a xlink:href="https://srnknya.hatenablog.com/entry/2019/10/28/223025" xlink:type="simple">陽　餅恵（もちい）</text:a></text:p>
          </table:table-cell>
          <table:table-cell table:style-name="ce1" office:value-type="string" calcext:value-type="string">
            <text:p><text:a xlink:href="https://srnknya.hatenablog.com/archive/category/○　陽" xlink:type="simple">○　陽</text:a> <text:a xlink:href="https://srnknya.hatenablog.com/archive/category/ごはん隊" xlink:type="simple">ごはん隊</text:a> <text:a xlink:href="https://srnknya.hatenablog.com/archive/category/-あらいぐま" xlink:type="simple">-あらいぐま</text:a> <text:a xlink:href="https://srnknya.hatenablog.com/archive/category/願いの白色" xlink:type="simple">願いの白色</text:a> <text:a xlink:href="https://srnknya.hatenablog.com/archive/category/貨幣" xlink:type="simple">貨幣</text:a> <text:a xlink:href="https://srnknya.hatenablog.com/archive/category/勾玉" xlink:type="simple">勾玉</text:a><text:a xlink:href="https://srnknya.hatenablog.com/entry/2019/10/28/223025" xlink:type="simple"> </text:a></text:p>
          </table:table-cell>
          <table:table-cell table:style-name="ce1" office:value-type="string" calcext:value-type="string">
            <text:p>餅恵（もちい） ふれんず：あらいぐま しょうごう：「餅つ持たれつ」「あれれぐま」 ごはん隊 ぞくせい：おもち うっかり かがやき：願いの白の貨幣 とくちょう：饅頭や包（ぱお）を作る どれも桃の形をしている わざ：「の之印のじゃぱりまん」傷が癒えたり…</text:p>
          </table:table-cell>
          <table:table-cell table:number-columns-repeated="1020"/>
        </table:table-row>
        <table:table-row table:style-name="ro1">
          <table:table-cell table:style-name="ce1" office:value-type="string" calcext:value-type="string">
            <text:p><text:a xlink:href="https://srnknya.hatenablog.com/archive/2022/06/01" xlink:type="simple">2022-06-01</text:a></text:p>
          </table:table-cell>
          <table:table-cell table:style-name="ce2" office:value-type="string" calcext:value-type="string">
            <text:p><text:a xlink:href="https://srnknya.hatenablog.com/entry/2021/11/22/150000" xlink:type="simple">陽　祀神　おおかみ（さいじん　おおかみ）</text:a></text:p>
          </table:table-cell>
          <table:table-cell table:style-name="ce1" office:value-type="string" calcext:value-type="string">
            <text:p><text:a xlink:href="https://srnknya.hatenablog.com/archive/category/○　陽" xlink:type="simple">○　陽</text:a> <text:a xlink:href="https://srnknya.hatenablog.com/archive/category/祀神、筆頭" xlink:type="simple">祀神、筆頭</text:a> <text:a xlink:href="https://srnknya.hatenablog.com/archive/category/-いぬ" xlink:type="simple">-いぬ</text:a> <text:a xlink:href="https://srnknya.hatenablog.com/archive/category/神器" xlink:type="simple">神器</text:a> <text:a xlink:href="https://srnknya.hatenablog.com/archive/category/勾玉" xlink:type="simple">勾玉</text:a> <text:a xlink:href="https://srnknya.hatenablog.com/archive/category/鏡" xlink:type="simple">鏡</text:a> <text:a xlink:href="https://srnknya.hatenablog.com/archive/category/剣" xlink:type="simple">剣</text:a> <text:a xlink:href="https://srnknya.hatenablog.com/archive/category/憎しみの緑色" xlink:type="simple">憎しみの緑色</text:a> <text:a xlink:href="https://srnknya.hatenablog.com/archive/category/喜びの黄色" xlink:type="simple">喜びの黄色</text:a> <text:a xlink:href="https://srnknya.hatenablog.com/archive/category/紋" xlink:type="simple">紋</text:a> <text:a xlink:href="https://srnknya.hatenablog.com/archive/category/ごえいか" xlink:type="simple">ごえいか</text:a><text:a xlink:href="https://srnknya.hatenablog.com/entry/2021/11/22/150000" xlink:type="simple"> </text:a></text:p>
          </table:table-cell>
          <table:table-cell table:style-name="ce1" office:value-type="string" calcext:value-type="string">
            <text:p>祀神（さいじん） おおかみ ふれんず：あまてらすおおかみ（狼にして大神） しょうごう：「おおかみさん（大神さん）」「ぽかぽかごようき」「始原」「もこもこさん」「アマ公」「白いの」「ぽち」「ワン公様」様々な名前ですきによばれる ひかりのへびのと…</text:p>
          </table:table-cell>
          <table:table-cell table:number-columns-repeated="1020"/>
        </table:table-row>
        <table:table-row table:style-name="ro1" table:number-rows-repeated="1048419">
          <table:table-cell table:number-columns-repeated="1024"/>
        </table:table-row>
        <table:table-row table:style-name="ro2" table:number-rows-repeated="6">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Sheet1.A1:Sheet1.D1048576"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2T16:33:53.797000000</meta:creation-date>
    <dc:date>2022-06-02T17:16:44.551000000</dc:date>
    <meta:editing-duration>PT21M6S</meta:editing-duration>
    <meta:editing-cycles>4</meta:editing-cycles>
    <meta:generator>LibreOffice/7.1.8.1$Windows_X86_64 LibreOffice_project/e1f30c802c3269a1d052614453f260e49458c82c</meta:generator>
    <meta:document-statistic meta:table-count="1" meta:cell-count="599" meta:object-count="0"/>
  </office:meta>
</office:document-meta>
</file>